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voeren v. HDD- boring, ontgraving tbv v. distributieleiding onder een kas, Madeweg 27A (op het terrein van de geothermie plaats Madeweg 27A)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7423</text:p>
            <text:p text:style-name="common-al">
            <text:span text:style-name="nadrukvet">Omschrijving: </text:span>het uitvoeren v. HDD- boring, ontgraving tbv v. distributieleiding onder een kas</text:p>
            <text:p text:style-name="common-al">
            <text:span text:style-name="nadrukvet">Locatie: </text:span>Madeweg 27A (op het terrein van de geothermie plaats Madeweg 27A)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Omgevingsplanactiviteit uitvoeren van een werk, niet zijnde bouwwerk, of werkzaamheid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975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5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5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423</meta:user-defined>
    <meta:user-defined meta:name="DCTERMS.abstract">Betreft: Beschikking verlenging beslistermijn op locatie Madeweg 27A (op het terrein van de geothermie plaats Madeweg 27A) te Monster</meta:user-defined>
    <dc:language>nl</dc:language>
    <meta:user-defined meta:name="OVERHEIDop.locatietype/OVERHEIDop.gebiedsmarkering">Vlak</meta:user-defined>
    <meta:user-defined meta:name="DC.title">Verlenging beslistermijn voor het uitvoeren v. HDD- boring, ontgraving tbv v. distributieleiding onder een kas, Madeweg 27A (op het terrein van de geothermie plaats Madeweg 27A) te Monste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56</meta:user-defined>
    <meta:user-defined meta:name="OVERHEIDop.GmbID/DC.identifier">gmb-2024-529756</meta:user-defined>
    <meta:user-defined meta:name="OVERHEIDop.versieInformatie"/>
  </office:meta>
</office:document-meta>
</file>