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Weterin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Groene Wetering 37, 3062PB, legaliseren van een reeds geplaatste erfafscheiding (datum besluit 13-12-2024, op dezelfde dag verzonden, dossiernummer OMV.23.12.00320)</text:p>
            <text:p text:style-name="common-al">Op 2 mei 2024 hebben wij de ingediende aanvraag geweigerd. Er is bezwaar gemaakt tegen dit weigeringsbesluit. In de bezwaarprocedure is gebleken dat de omgevingsvergunning in aangepaste vorm wel voorstelbaar is. Op 28 november 2024 zijn aangepaste tekeningen aangeleverd en hiermee is een verzoek tot wijziging van de oorspronkelijke aanvraag gedaan.</text:p>
            <text:p text:style-name="common-al">Wij hebben besloten de wijziging te accepteren en alsnog de omgevingsvergunning te verlenen. Volgens ons is in dit geval sprake van een wijziging van ondergeschikte aard. De hoogte van het hekwerk neemt namelijk af ten opzichte van het oorspronkelijk ingediende bouwplan. Het onderhavige besluit treedt dan ook in de plaats van het oorspronkelijke weigeringsbesluit van 2 mei 2024, welke op 6 mei 2024 is gepubliceerd. </text:p>
            <text:p text:style-name="common-al">
            <text:span text:style-name="nadrukvet">Bezwaar bij reguliere omgevingsvergunningen </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74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Wetering 37</meta:user-defined>
    <meta:user-defined meta:name="DCTERMS.W3CDTF/DCTERMS.available">2024-12-17</meta:user-defined>
    <meta:user-defined meta:name="DCTERMS.W3CDTF/OVERHEIDop.jaargang">2024</meta:user-defined>
    <meta:user-defined meta:name="OVERHEIDop.publicationIssue">529744</meta:user-defined>
    <meta:user-defined meta:name="OVERHEIDop.GmbID/DC.identifier">gmb-2024-529744</meta:user-defined>
    <meta:user-defined meta:name="OVERHEIDop.versieInformatie"/>
  </office:meta>
</office:document-meta>
</file>