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text:p>
      <text:section text:name="regeling_id1-3-2" text:style-name="regeling">
        <text:section text:name="aanhef_id1-3-2-1" text:style-name="aanhef">
          <text:section text:name="preambule_id1-3-2-1-1" text:style-name="preambule">
            <text:p text:style-name="al">Het college van burgemeester en wethouders van Oldambt,</text:p>
            <text:p text:style-name="al">gelet op</text:p>
            <text:p text:style-name="al"/>
            <text:p text:style-name="al">- de noodzaak nieuwe nadere regels vast te stellen voor de subsidiëring door de</text:p>
            <text:p text:style-name="al">Centrumgemeente Groningen in het kader van de taken Centrumregeling Jeugdregio</text:p>
            <text:p text:style-name="al">Groningen 2025;</text:p>
            <text:p text:style-name="al">- de Algemene subsidieverordening gemeente Oldambt 2019</text:p>
            <text:p text:style-name="al"/>
            <text:p text:style-name="al">BESLUIT:</text:p>
            <text:p text:style-name="al">de Nadere regels subsidie Centrumregeling Jeugdregio Groning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1">
                <text:number>1.</text:number>
                <text:p text:style-name="al">Voor subsidie als bedoeld in deze paragraaf/regeling komen in aanmerking:</text:p>
                <text:list text:style-name="id1-3-2-2-1-2-1-3">
                  <text:list-item text:style-override="id1-3-2-2-1-2-1-3-1">
                    <text:number>a.</text:number>
                    <text:p text:style-name="al">aanbieders van jeugdzorg; en</text:p>
                  </text:list-item>
                  <text:list-item text:style-override="id1-3-2-2-1-2-1-3-2">
                    <text:number>b.</text:number>
                    <text:p text:style-name="al">organisaties die ondersteunende taken bieden ten behoeve van de jeugdzorg;</text:p>
                  </text:list-item>
                </text:list>
              </text:list-item>
              <text:list-item text:style-override="id1-3-2-2-1-2-2">
                <text:number>2.</text:number>
                <text:p text:style-name="al">onder jeugdzorg wordt verstaan in dit artikel jeugdhulpaanbieders en gecertificeerde</text:p>
              </text:list-item>
              <text:list-item text:style-override="id1-3-2-2-1-2-3">
                <text:number>3.</text:number>
                <text:p text:style-name="al">instellingen die jeugdbescherming en jeugdreclassering uitvoeren in de provincie Groningen.</text:p>
              </text:list-item>
            </text:list>
          </text:section>
          <text:section text:name="artikel_id1-3-2-2-2" text:style-name="artikel">
            <text:p text:style-name="artikel_kop_titel"><text:span text:style-name="artikel_kop_label"/> <text:span text:style-name="artikel_kop_nr"/>  Artikel 2: Subsidiabele activiteiten</text:p>
            <text:p text:style-name="al">Het college kan subsidie verstrekken voor de activiteiten van de in artikel 1 bedoelde</text:p>
            <text:p text:style-name="al">doelgroepen die bijdragen of ondersteunend zijn aan de taken van het college op grond van artikel 2.6 en 2.8 van de Jeugdwet, of het belang van artikel 2, onder b, van de regeling.</text:p>
            <text:p text:style-name="al"/>
          </text:section>
          <text:section text:name="artikel_id1-3-2-2-3" text:style-name="artikel">
            <text:p text:style-name="artikel_kop_titel"><text:span text:style-name="artikel_kop_label">Artikel</text:span> <text:span text:style-name="artikel_kop_nr">3:</text:span> Subsidie per activiteit</text:p>
            <text:p text:style-name="al">De subsidie voor activiteiten bedraagt maximaal 100% van de noodzakelijke kosten.</text:p>
            <text:p text:style-name="al"/>
          </text:section>
          <text:section text:name="artikel_id1-3-2-2-4" text:style-name="artikel">
            <text:p text:style-name="artikel_kop_titel"><text:span text:style-name="artikel_kop_label">Artikel</text:span> <text:span text:style-name="artikel_kop_nr">4:</text:span> Bijzondere bepalingen/verplichtingen</text:p>
            <text:list text:style-name="id1-3-2-2-4-2">
              <text:list-item text:style-override="id1-3-2-2-4-2-1">
                <text:number>1.</text:number>
                <text:p text:style-name="al">Voor zover op grond van artikel 11 ASV wordt afgeweken van artikel 17 ASV, wordt dit opgenomen in de verleningsbeschikking.</text:p>
              </text:list-item>
              <text:list-item text:style-override="id1-3-2-2-4-2-2">
                <text:number>2.</text:number>
                <text:p text:style-name="al">In de verleningsbeschikking kan worden besloten dat in plaats van een accountantsverklaring een andere vorm van financiële verantwoording wordt verlangd.</text:p>
              </text:list-item>
              <text:list-item text:style-override="id1-3-2-2-4-2-3">
                <text:number>3.</text:number>
                <text:p text:style-name="al">Aan de subsidieverlening kan het college de verplichting verbinden tot het aangaan van een uitvoeringsovereenkomst als bedoeld in artikel 4:36 Algemene wet bestuursrecht.</text:p>
              </text:list-item>
            </text:list>
          </text:section>
          <text:section text:name="artikel_id1-3-2-2-5" text:style-name="artikel">
            <text:p text:style-name="artikel_kop_titel"><text:span text:style-name="artikel_kop_label"/> <text:span text:style-name="artikel_kop_nr"/>  Artikel 5: Weigeringsgronden</text:p>
            <text:p text:style-name="al">Het college weigert een subsidieaanvraag die niet afkomstig is van in artikel 1 genoemde doelgroep, of die ziet op een ander soort activiteit dan beschreven in artikel 2.</text:p>
          </text:section>
          <text:section text:name="artikel_id1-3-2-2-6" text:style-name="artikel">
            <text:p text:style-name="artikel_kop_titel"><text:span text:style-name="artikel_kop_label"/> <text:span text:style-name="artikel_kop_nr"/>  Artikel 6: subsidieplafond</text:p>
            <text:p text:style-name="al">Het college kan een subsidieplafond vaststellen.</text:p>
          </text:section>
        </text:section>
        <text:section text:name="regeling-sluiting_id1-3-2-3" text:style-name="regeling-sluiting">
          <text:section text:name="ondertekening_id1-3-2-3-1">
            <text:p><text:span text:style-name="functie"/></text:p>
            <text:p><text:span text:style-name="functie">Deze regeling treedt in werking op de dag na de bekendmaking.</text:span></text:p>
            <text:p><text:span text:style-name="functie">Aldus vastgesteld door het college van burgemeester en wethouders van 2 oktober 2024 op datum</text:span></text:p>
            <text:p><text:span text:style-name="functie">vaststelling.</text:span></text:p>
            <text:p><text:span text:style-name="functie"/></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7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713060</meta:user-defined>
    <meta:user-defined meta:name="DCTERMS.alternative">Nadere regels subsidie Centrumregeling Jeugdregio Groningen</meta:user-defined>
    <dc:language>nl</dc:language>
    <meta:user-defined meta:name="OVERHEIDop.locatietype/OVERHEIDop.gebiedsmarkering">Gemeente</meta:user-defined>
    <meta:user-defined meta:name="DC.title">Nadere regels subsidie Centrumregeling Jeugdregio Groningen</meta:user-defined>
    <meta:user-defined meta:name="DCTERMS.W3CDTF/DCTERMS.available">2024-12-18</meta:user-defined>
    <meta:user-defined meta:name="DCTERMS.W3CDTF/OVERHEIDop.jaargang">2024</meta:user-defined>
    <meta:user-defined meta:name="OVERHEIDop.publicationIssue">529739</meta:user-defined>
    <meta:user-defined meta:name="OVERHEIDop.betreftRegeling">CVDR729780_1</meta:user-defined>
    <meta:user-defined meta:name="xs:date/OVERHEIDop.startdatum">2024-12-19</meta:user-defined>
    <meta:user-defined meta:name="OVERHEIDop.GmbID/DC.identifier">gmb-2024-529739</meta:user-defined>
    <meta:user-defined meta:name="OVERHEIDop.versieInformatie"/>
  </office:meta>
</office:document-meta>
</file>