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80 jaar vrijheid Opsterland</text:p>
      <text:section text:name="regeling_id1-3-2" text:style-name="regeling">
        <text:section text:name="aanhef_id1-3-2-1" text:style-name="aanhef">
          <text:section text:name="preambule_id1-3-2-1-1" text:style-name="preambule">
            <text:p text:style-name="al">Het college van burgemeester en wethouders van de gemeente Opsterland, gelet op artikel 3, eerste lid, van de Algemene subsidieverordening Opsterland 2024, besluit vast te stellen de volgende subsidieregeling:</text:p>
            <text:p text:style-name="al"/>
            <text:p text:style-name="al">
            <text:span text:style-name="nadrukvet">Subsidieregeling 80 jaar vrijheid Ops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college: het college van burgemeester en wethouders van de gemeente Opsterland.</text:p>
          </text:section>
          <text:section text:name="artikel_id1-3-2-2-2" text:style-name="artikel">
            <text:p text:style-name="artikel_kop_titel"><text:span text:style-name="artikel_kop_label">Artikel</text:span> <text:span text:style-name="artikel_kop_nr">2.</text:span> Doelen</text:p>
            <text:p text:style-name="al">Het college kan ter bevordering van het herdenken en vieren van 80 jaar vrijheid in de gemeente Opsterland subsidie verstrekken aan rechtspersonen ten behoeve van:</text:p>
            <text:list text:style-name="id1-3-2-2-2-3">
              <text:list-item text:style-override="id1-3-2-2-2-3-1">
                <text:number>a.</text:number>
                <text:p text:style-name="al">activiteiten die bijdragen aan het vieren van 80 jaar vrijheid in de gemeente Opsterland;</text:p>
              </text:list-item>
              <text:list-item text:style-override="id1-3-2-2-2-3-2">
                <text:number>b.</text:number>
                <text:p text:style-name="al">het verzamelen en bundelen van verhalen over de gemeente Opsterland tijdens de Tweede Wereldoorlog.</text:p>
              </text:list-item>
            </text:list>
          </text:section>
          <text:section text:name="artikel_id1-3-2-2-3" text:style-name="artikel">
            <text:p text:style-name="artikel_kop_titel"><text:span text:style-name="artikel_kop_label">Artikel</text:span> <text:span text:style-name="artikel_kop_nr">3.</text:span> Subsidie</text:p>
            <text:list text:style-name="id1-3-2-2-3-2">
              <text:list-item text:style-override="id1-3-2-2-3-2">
                <text:number>1.</text:number>
                <text:p text:style-name="al">De subsidie op grond van deze subsidieregeling bedraagt 70% van de subsidiabele kosten, tot een maximum van € 5.000,- per aanvraag. </text:p>
              </text:list-item>
              <text:list-item text:style-override="id1-3-2-2-3-3">
                <text:number>2.</text:number>
                <text:p text:style-name="al">Niet subsidiabel zijn:</text:p>
                <text:list text:style-name="id1-3-2-2-3-3-3">
                  <text:list-item text:style-override="id1-3-2-2-3-3-3-1">
                    <text:number>a.</text:number>
                    <text:p text:style-name="al">kosten die reeds door de gemeente Opsterland worden gesubsidieerd;</text:p>
                  </text:list-item>
                  <text:list-item text:style-override="id1-3-2-2-3-3-3-2">
                    <text:number>b.</text:number>
                    <text:p text:style-name="al">kosten voor activiteiten die onderdeel zijn van de normale bedrijfsvoering van de subsidieaanvrager;</text:p>
                  </text:list-item>
                  <text:list-item text:style-override="id1-3-2-2-3-3-3-3">
                    <text:number>c.</text:number>
                    <text:p text:style-name="al">kosten voor eten en drinken;</text:p>
                  </text:list-item>
                  <text:list-item text:style-override="id1-3-2-2-3-3-3-4">
                    <text:number>d.</text:number>
                    <text:p text:style-name="al">kosten, voor zover die gedekt worden door bijdragen van derden.</text:p>
                  </text:list-item>
                </text:list>
              </text:list-item>
              <text:list-item text:style-override="id1-3-2-2-3-4">
                <text:number>3.</text:number>
                <text:p text:style-name="al">De subsidie bedraagt 70% van de subsidiabele kosten, met een maximum van € 5.000 per aanvraag.</text:p>
              </text:list-item>
              <text:list-item text:style-override="id1-3-2-2-3-5">
                <text:number>4.</text:number>
                <text:p text:style-name="al">Per aanvrager kan maximaal tweemaal subsidie worden verstrekt op basis van deze regeling.</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Een subsidieaanvraag moet worden ingediend door middel van het door het college ter beschikking gestelde aanvraagformulier.</text:p>
              </text:list-item>
              <text:list-item text:style-override="id1-3-2-2-4-3">
                <text:number>2.</text:number>
                <text:p text:style-name="al">Een subsidieaanvraag dient te zijn ontvangen in de periode vanaf 1 januari 2025 tot en met 1 maart 2025.</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voor deze subsidieregeling bedraagt € 20.000.</text:p>
              </text:list-item>
              <text:list-item text:style-override="id1-3-2-2-5-3">
                <text:number>2.</text:number>
                <text:p text:style-name="al">Indien het subsidieplafond voor de in artikel 2 genoemde activiteiten dreigt te worden overschreden, dan wordt het beschikbare subsidieplafond evenredig verdeeld over alle in aanmerking komende aanvragen, met inachtneming van de in artikel 3, eerste lid genoemde maximale subsidiebedragen.</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binnen vier weken na de sluitingsdatum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Het college weigert de subsidieaanvraag, voor zover:</text:p>
            <text:list text:style-name="id1-3-2-2-7-3">
              <text:list-item text:style-override="id1-3-2-2-7-3-1">
                <text:number>a.</text:number>
                <text:p text:style-name="al">de activiteit is gericht op particuliere of ondernemingswinst;</text:p>
              </text:list-item>
              <text:list-item text:style-override="id1-3-2-2-7-3-2">
                <text:number>b.</text:number>
                <text:p text:style-name="al">het aannemelijk is dat de activiteit toekomstige lasten voor de gemeenten als gevolg heeft;</text:p>
              </text:list-item>
              <text:list-item text:style-override="id1-3-2-2-7-3-3">
                <text:number>c.</text:number>
                <text:p text:style-name="al">de aanvraag niet voorzien is van een deugdelijke en haalbare begroting;</text:p>
              </text:list-item>
              <text:list-item text:style-override="id1-3-2-2-7-3-4">
                <text:number>d.</text:number>
                <text:p text:style-name="al">de vereiste privaatrechtelijke en publiekrechtelijke toestemming voor de activiteit niet kan worden verkregen;</text:p>
              </text:list-item>
              <text:list-item text:style-override="id1-3-2-2-7-3-5">
                <text:number>e.</text:number>
                <text:p text:style-name="al">de subsidieaanvrager verplichtingen is aangegaan voordat de subsidieaanvraag is ontvangen.</text:p>
              </text:list-item>
            </text:list>
          </text:section>
          <text:section text:name="artikel_id1-3-2-2-8" text:style-name="artikel">
            <text:p text:style-name="artikel_kop_titel"><text:span text:style-name="artikel_kop_label">Artikel</text:span> <text:span text:style-name="artikel_kop_nr">8.</text:span> Relatieve weigeringsgronden</text:p>
            <text:p text:style-name="al">Het college kan de subsidie weigeren voor zover:</text:p>
            <text:list text:style-name="id1-3-2-2-8-3">
              <text:list-item text:style-override="id1-3-2-2-8-3-1">
                <text:number>a.</text:number>
                <text:p text:style-name="al">de activiteit waarvoor subsidie wordt gevraagd naar het oordeel van het college niet in redelijke verhouding staat tot de doelen genoemd in artikel 2 van deze regeling;</text:p>
              </text:list-item>
              <text:list-item text:style-override="id1-3-2-2-8-3-2">
                <text:number>b.</text:number>
                <text:p text:style-name="al">de activiteit gelijk of vergelijkbaar is met activiteiten waarvoor het college ook op grond van een andere subsidieregeling subsidie zou kunnen verlenen.</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is verplicht de activiteit waarvoor de subsidie is verleend uiterlijk 31 december 2025 uitgevoerd te hebb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regeling wordt aangehaald als: Subsidieregeling 80 jaar vrijheid Opsterland.</text:p>
              </text:list-item>
              <text:list-item text:style-override="id1-3-2-2-10-3">
                <text:number>2.</text:number>
                <text:p text:style-name="al">Deze regeling treedt in werking op de dag na publicatie ervan in het Gemeenteblad.</text:p>
              </text:list-item>
              <text:list-item text:style-override="id1-3-2-2-10-4">
                <text:number>3.</text:number>
                <text:p text:style-name="al">De Subsidieregeling 80 jaar vrijheid Opsterland vervalt per 31 december 2025, met dien verstande dat zij blijft gelden voor aanvragen die voor die datum zijn ontvang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van 10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Sandra van ’t Hooge</text:span></text:p>
          </text:section>
          <text:section text:name="ondertekening_id1-3-2-3-4">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97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subsidieverordening Opsterland 2024]|[https://lokaleregelgeving.overheid.nl/CVDR719660/1</meta:user-defined>
    <meta:user-defined meta:name="DCTERMS.alternative">Subsidieregeling 80 jaar vrijheid Opsterland</meta:user-defined>
    <dc:language>nl</dc:language>
    <meta:user-defined meta:name="OVERHEIDop.locatietype/OVERHEIDop.gebiedsmarkering">Gemeente</meta:user-defined>
    <meta:user-defined meta:name="DC.title">Subsidieregeling 80 jaar vrijheid Opsterland</meta:user-defined>
    <meta:user-defined meta:name="DCTERMS.W3CDTF/DCTERMS.available">2024-12-18</meta:user-defined>
    <meta:user-defined meta:name="DCTERMS.W3CDTF/OVERHEIDop.jaargang">2024</meta:user-defined>
    <meta:user-defined meta:name="OVERHEIDop.publicationIssue">529736</meta:user-defined>
    <meta:user-defined meta:name="OVERHEIDop.betreftRegeling">CVDR729779_1</meta:user-defined>
    <meta:user-defined meta:name="xs:date/OVERHEIDop.startdatum">2024-12-19</meta:user-defined>
    <meta:user-defined meta:name="xs:date/OVERHEIDop.einddatum">2025-12-31</meta:user-defined>
    <meta:user-defined meta:name="OVERHEIDop.GmbID/DC.identifier">gmb-2024-529736</meta:user-defined>
    <meta:user-defined meta:name="OVERHEIDop.versieInformatie"/>
  </office:meta>
</office:document-meta>
</file>