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pergola met schaduwdoek (legalisatie), Lange Bisschopstraat 23 7411KH Deventer, [DVT00E11799] Deventer E 1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Lange Bisschopstraat 23 7411KH Deventer, [DVT00E11799] Deventer E 11799 </text:p>
            <text:p text:style-name="common-al">
            <text:span text:style-name="nadrukvet">Zaakomschrijving:</text:span> het plaatsen van een pergola met schaduwdoek (legalisatie)</text:p>
            <text:p text:style-name="common-al">
            <text:span text:style-name="nadrukvet">Zaaknummer:</text:span> Z2024-00010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7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05</meta:user-defined>
    <meta:user-defined meta:name="DCTERMS.abstract">het plaatsen van een pergola met schaduwdoek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pergola met schaduwdoek (legalisatie), Lange Bisschopstraat 23 7411KH Deventer, [DVT00E11799] Deventer E 1179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35</meta:user-defined>
    <meta:user-defined meta:name="OVERHEIDop.GmbID/DC.identifier">gmb-2024-529735</meta:user-defined>
    <meta:user-defined meta:name="OVERHEIDop.versieInformatie"/>
  </office:meta>
</office:document-meta>
</file>