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parta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partastraat 11, 3027ER, tijdelijk plaatsen van een personeelswachtruimte (portakabin) voor de duur van 1 jaar nabij het oude deel van het Spartastadion (rijksmonument). De personeelswachtruimte heeft een oppervlakte van ca. 20 m2, een hoogte van ca. 2,6 meter en is bedoeld voor het pauzeren van trambestuurders van tramlijn 8. Het modulair bouwwerk (portakabin) wordt geplaatst nabij het Spartastadion (‘Het Kasteel’) bij de eindhalte van de tram. Het oude deel van het stadion is een rijksmonument (monumentnummer: 524305) (datum 12-12-2024, op dezelfde dag verzonden, dossiernummer OMV.24.11.0031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973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3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3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Spartastraat 11</meta:user-defined>
    <meta:user-defined meta:name="DCTERMS.W3CDTF/DCTERMS.available">2024-12-17</meta:user-defined>
    <meta:user-defined meta:name="DCTERMS.W3CDTF/OVERHEIDop.jaargang">2024</meta:user-defined>
    <meta:user-defined meta:name="OVERHEIDop.publicationIssue">529732</meta:user-defined>
    <meta:user-defined meta:name="OVERHEIDop.GmbID/DC.identifier">gmb-2024-529732</meta:user-defined>
    <meta:user-defined meta:name="OVERHEIDop.versieInformatie"/>
  </office:meta>
</office:document-meta>
</file>