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5, 3765GH Soest, B&amp;B in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4 een besluit genomen op de aanvraag met zaaknummer 892156 voor een omgevingsvergunning voor het B&amp;B in uitbouw op locatie Parklaan 25 3765GH Soest. De vergunning is toegekend en is verzonden op 13-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7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156</meta:user-defined>
    <meta:user-defined meta:name="DCTERMS.abstract">B&amp;B in uitbouw</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arklaan 25, 3765GH Soest, B&amp;B in uitbouw</meta:user-defined>
    <meta:user-defined meta:name="DCTERMS.W3CDTF/DCTERMS.available">2024-12-17</meta:user-defined>
    <meta:user-defined meta:name="DCTERMS.W3CDTF/OVERHEIDop.jaargang">2024</meta:user-defined>
    <meta:user-defined meta:name="OVERHEIDop.publicationIssue">529730</meta:user-defined>
    <meta:user-defined meta:name="OVERHEIDop.GmbID/DC.identifier">gmb-2024-529730</meta:user-defined>
    <meta:user-defined meta:name="OVERHEIDop.versieInformatie"/>
  </office:meta>
</office:document-meta>
</file>