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lijbaantoren op De Paaldreef 14 5571T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12</text:p>
            <text:p text:style-name="common-al">Plaats/adres: De Paaldreef 14 5571TN Bergeijk</text:p>
            <text:p text:style-name="common-al">Omschrijving: bouwen van een glijbaantoren</text:p>
            <text:p text:style-name="common-al">Activiteit(en): Bouw</text:p>
            <text:p text:style-name="common-al">Het besluit is verstuurd op 31-01-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97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312</meta:user-defined>
    <meta:user-defined meta:name="DCTERMS.abstract">bouwen van een glijbaantoren</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glijbaantoren op De Paaldreef 14 5571TN Bergeijk</meta:user-defined>
    <meta:user-defined meta:name="DCTERMS.W3CDTF/DCTERMS.available">2024-02-02</meta:user-defined>
    <meta:user-defined meta:name="DCTERMS.W3CDTF/OVERHEIDop.jaargang">2024</meta:user-defined>
    <meta:user-defined meta:name="OVERHEIDop.publicationIssue">52973</meta:user-defined>
    <meta:user-defined meta:name="OVERHEIDop.GmbID/DC.identifier">gmb-2024-52973</meta:user-defined>
    <meta:user-defined meta:name="OVERHEIDop.versieInformatie"/>
  </office:meta>
</office:document-meta>
</file>