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weg 24, 7351 AB Hoenderloo, het kappen van een beuk 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2-2024</text:p>
            <text:p text:style-name="common-al">Zaaknummer:  020055344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72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2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2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34433</meta:user-defined>
    <dc:language>nl</dc:language>
    <meta:user-defined meta:name="OVERHEIDop.locatietype/OVERHEIDop.gebiedsmarkering">Punt</meta:user-defined>
    <meta:user-defined meta:name="DC.title">Aanvraag Omgevingsvergunning Apeldoornseweg 24, 7351 AB Hoenderloo, het kappen van een beuk en paardenkastanj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26</meta:user-defined>
    <meta:user-defined meta:name="OVERHEIDop.GmbID/DC.identifier">gmb-2024-529726</meta:user-defined>
    <meta:user-defined meta:name="OVERHEIDop.versieInformatie"/>
  </office:meta>
</office:document-meta>
</file>