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 bij de woning, Vliestroomlaan 25 1784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iestroomlaan 25 1784BA Den Helder, kappen van één (1) boom bij de woning</text:p>
            <text:p text:style-name="common-al">Datum ontvangst: 12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972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2023</meta:user-defined>
    <meta:user-defined meta:name="DCTERMS.abstract">kappen van één (1) boom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oom bij de woning, Vliestroomlaan 25 1784BA Den Held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24</meta:user-defined>
    <meta:user-defined meta:name="OVERHEIDop.GmbID/DC.identifier">gmb-2024-529724</meta:user-defined>
    <meta:user-defined meta:name="OVERHEIDop.versieInformatie"/>
  </office:meta>
</office:document-meta>
</file>