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45, 6595AR Ottersum - </text:span>het plaatsen van een dakopbouw en het dak isoleren (Z2024-00001403, ontvangstdatum 4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972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03</meta:user-defined>
    <meta:user-defined meta:name="DCTERMS.abstract">Betreft: aanvraag Omgevingsvergunning - Wilhelminastraat 45, 6595AR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21</meta:user-defined>
    <meta:user-defined meta:name="OVERHEIDop.GmbID/DC.identifier">gmb-2024-529721</meta:user-defined>
    <meta:user-defined meta:name="OVERHEIDop.versieInformatie"/>
  </office:meta>
</office:document-meta>
</file>