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 zone Zijlstraat te Zuilichem</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text:span text:style-name="nadrukvet">Gelet op:</text:span>
          </text:p>
            <text:p text:style-name="context.al"/>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text:span>
          </text:p>
            <text:p text:style-name="context.al">- De Zijlstraat te Zuilichem gelegen is;</text:p>
            <text:p text:style-name="context.al">- het betreffende gebied in beheer is bij de gemeente Zaltbommel waardoor de gemeente derhalve bevoegd is tot het nemen van het verkeersbesluit;</text:p>
            <text:p text:style-name="context.al">- de raad in 2020 het Gemeentelijk Verkeers- en Vervoersplan (GVVP) heeft vastgesteld;dat in het vastgestelde GVVP de Nieuwstraat is opgenomen als een erftoegangsweg, met een snelheid van 30 km per uur;</text:p>
            <text:p text:style-name="context.al">- de wegencategorisering van de gemeente Zaltbommel aansluit op de categorisering als bedoeld in het landelijk programma Duurzaam Veilig wegverkeer;</text:p>
            <text:p text:style-name="context.al">- het instellen van een maximumsnelheid van 30 km per uur bij draagt aan het versterken van de verkeersveiligheid op de weg;</text:p>
            <text:p text:style-name="context.al">- de maximumsnelheid van 30 km per uur in overeenstemming moet zijn met het wegbeeld ter plaatse, hetgeen betekent dat waar nodig de omstandigheden op zodanige manier zijn aangepast dat de beoogde snelheid redelijkerwijs voortvloeit uit de aard en inrichting van de betrokken weg en zijn omgeving;</text:p>
            <text:p text:style-name="context.al">- momenteel een maximum snelheid van 50 km per uur op deze weg van kracht is;</text:p>
            <text:p text:style-name="context.al">- het gezien het gebruik van de weg het wenselijk is deze af te waarderen naar een weg met een maximum snelheid van 30 km per uur met daarbij behorende verkeersremmende maatregelen en markering.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p>
            <text:p text:style-name="context.al">
            <text:span text:style-name="nadrukvet"/>
          </text:p>
            <text:p text:style-name="context.al">
            <text:span text:style-name="nadrukvet">Besluiten :</text:span>
          </text:p>
            <text:p text:style-name="context.al">- de Zijlstraat te Zuilichem aan te wijzen als 30 km zone door middel van het plaatsen van portalen voorzien van de bebording A0130zb. </text:p>
            <text:p text:style-name="context.al"/>
            <text:p text:style-name="context.al">Aldus vastgesteld door burgemeester en wethouders van de gemeente Zaltbommel op 31 januari 2024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7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instellen 30 km  - Zijlstraat Zuil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Weg</meta:user-defined>
    <meta:user-defined meta:name="DC.title">Verkeersbesluit Instellen 30 km zone Zijlstraat te Zuilichem</meta:user-defined>
    <meta:user-defined meta:name="DCTERMS.W3CDTF/DCTERMS.available">2024-02-02</meta:user-defined>
    <meta:user-defined meta:name="DCTERMS.W3CDTF/OVERHEIDop.jaargang">2024</meta:user-defined>
    <meta:user-defined meta:name="OVERHEIDop.publicationIssue">52972</meta:user-defined>
    <meta:user-defined meta:name="OVERHEIDop.GmbID/DC.identifier">gmb-2024-52972</meta:user-defined>
    <meta:user-defined meta:name="OVERHEIDop.versieInformatie"/>
  </office:meta>
</office:document-meta>
</file>