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ierfestival Leeuwarden: Groot Schavernek, Ruiterskwartier 41 en Groot Schavernek 19 Leeuwarden (EVE-2024-025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Bierfestival Leeuwarden: Groot Schavernek, Ruiterskwartier 41 en Groot Schavernek 19 Leeuwarden. Het evenement staat gepland op 8 febr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1 nov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5173</meta:user-defined>
    <dc:language>nl</dc:language>
    <meta:user-defined meta:name="OVERHEIDop.locatietype/OVERHEIDop.gebiedsmarkering">Lijn</meta:user-defined>
    <meta:user-defined meta:name="DC.title">Aanvraag evenementenvergunning voor Bierfestival Leeuwarden: Groot Schavernek, Ruiterskwartier 41 en Groot Schavernek 19 Leeuwarden (EVE-2024-025173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18</meta:user-defined>
    <meta:user-defined meta:name="OVERHEIDop.GmbID/DC.identifier">gmb-2024-529718</meta:user-defined>
    <meta:user-defined meta:name="OVERHEIDop.versieInformatie"/>
  </office:meta>
</office:document-meta>
</file>