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fwijken van de verplichting voor het hebben van een vetafscheider en slibvangput bij niet-industriële voedselbereiding op de locatie Van Leeuwenhoekweg 33 te Dordrecht zaaknummer Z-24-4535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fwijken van de verplichting voor het hebben van een vetafscheider en slibvangput bij niet-industriële voedselbereiding op de locatie Van Leeuwenhoekweg 33 te Dordrecht    </text:span>
          </text:p>
            <text:p text:style-name="common-al">De gemeente Dordrecht heeft een aanvraag maatwerkvoorschrift verleend. De gemeente geeft hiermee toestemming voor het afwijken van de verplichting voor het hebben van een vetafscheider en slibvangput bij niet-industriële voedselbereiding op de locatie Van Leeuwenhoekweg 33 te Dordrecht    .</text:p>
            <text:p text:style-name="common-al"/>
            <text:p text:style-name="common-al"/>
            <text:p text:style-name="common-al">
            <text:span text:style-name="nadrukvet">Waarom publiceert de gemeente dit bericht?</text:span>
          </text:p>
            <text:p text:style-name="common-al">Een aanvraag maatwerkvoorschrift wordt bij de gemeente aangevraagd om toestemming te krijgen om iets te bouwen, verbouwen, slopen, kappen, aan te leggen of een milieubelastende activiteit uit te voeren. Met dit bericht laat gemeente u weten dat er misschien iets verandert in uw omgeving. U kunt nu reageren als u het hier niet mee eens bent.</text:p>
            <text:p text:style-name="common-al"/>
            <text:p text:style-name="common-al">
            <text:span text:style-name="nadrukvet">Bent u het niet eens met de aanvraag maatwerkvoorschrift?</text:span>
          </text:p>
            <text:p text:style-name="common-al">U kunt de gemeente tot 22 januari 2025 laten weten dat u het niet eens bent met de aanvraag maatwerkvoorschrift. Dit heet bezwaar maken. U kunt bezwaar maken als de aanvraag maatwerkvoorschrift tegen uw belangen ingaat. In deze periode kunt u ook de documenten met informatie over de aanvraag maatwerkvoorschrift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29716</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716</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716</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afwijken van de verplichting voor het hebben van een vetafscheider en slibvangput bij niet-industriële voedselbereiding op de locatie Van Leeuwenhoekweg 33 te Dordrecht zaaknummer Z-24-453547</meta:user-defined>
    <meta:user-defined meta:name="DCTERMS.W3CDTF/DCTERMS.available">2024-12-17</meta:user-defined>
    <meta:user-defined meta:name="DCTERMS.W3CDTF/OVERHEIDop.jaargang">2024</meta:user-defined>
    <meta:user-defined meta:name="OVERHEIDop.publicationIssue">529716</meta:user-defined>
    <meta:user-defined meta:name="OVERHEIDop.GmbID/DC.identifier">gmb-2024-529716</meta:user-defined>
    <meta:user-defined meta:name="OVERHEIDop.versieInformatie"/>
  </office:meta>
</office:document-meta>
</file>