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eprijsstraat 139, 3765AG Soes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De gemeente heeft op 13-12-2024 een besluit genomen op de aanvraag met zaaknummer 785108 voor een omgevingsvergunning voor het plaatsen van een schutting op locatie Ereprijsstraat 139, 3765AG Soest. De vergunning is toegekend en is verzonden op 13-1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9715</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15</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715</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5108</meta:user-defined>
    <meta:user-defined meta:name="DCTERMS.abstract">plaatsen van een schutting</meta:user-defined>
    <dc:language>nl</dc:language>
    <meta:user-defined meta:name="OVERHEIDop.locatietype/OVERHEIDop.gebiedsmarkering">Punt</meta:user-defined>
    <meta:user-defined meta:name="OVERHEIDop.locatietype/OVERHEIDop.gebiedsmarkering">Vlak</meta:user-defined>
    <meta:user-defined meta:name="DC.title">Verleende omgevingsvergunning, Ereprijsstraat 139, 3765AG Soest, plaatsen van een schutting</meta:user-defined>
    <meta:user-defined meta:name="DCTERMS.W3CDTF/DCTERMS.available">2024-12-17</meta:user-defined>
    <meta:user-defined meta:name="DCTERMS.W3CDTF/OVERHEIDop.jaargang">2024</meta:user-defined>
    <meta:user-defined meta:name="OVERHEIDop.publicationIssue">529715</meta:user-defined>
    <meta:user-defined meta:name="OVERHEIDop.GmbID/DC.identifier">gmb-2024-529715</meta:user-defined>
    <meta:user-defined meta:name="OVERHEIDop.versieInformatie"/>
  </office:meta>
</office:document-meta>
</file>