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Hof van Delftlaan 19 2613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19 2613BJ Delft | het verbouwen van de woning | 13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70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58</meta:user-defined>
    <meta:user-defined meta:name="DCTERMS.abstract">Hof van Delftlaan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 aan Hof van Delftlaan 19 2613BJ Delf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8</meta:user-defined>
    <meta:user-defined meta:name="OVERHEIDop.GmbID/DC.identifier">gmb-2024-529708</meta:user-defined>
    <meta:user-defined meta:name="OVERHEIDop.versieInformatie"/>
  </office:meta>
</office:document-meta>
</file>