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66243) Parkweg 235 Voorburg kabelgoot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3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7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066243) Parkweg 235 Voorburg kabelgoot aan de zijkant van de won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706</meta:user-defined>
    <meta:user-defined meta:name="OVERHEIDop.GmbID/DC.identifier">gmb-2024-529706</meta:user-defined>
    <meta:user-defined meta:name="OVERHEIDop.versieInformatie"/>
  </office:meta>
</office:document-meta>
</file>