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1 t/m 13-1, Hovenierstraat 19, 1825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19, 1825 AA Alkmaar<text:span text:style-name="nadrukvet">; </text:span>het plaatsen van een container van 2-1 t/m 13-1</text:p>
            <text:p text:style-name="common-al">
            
          </text:p>
            <text:p text:style-name="common-al">Datum ontvangst: 11-12-2024</text:p>
            <text:p text:style-name="common-al">Zaaknummer: 00009444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70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44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1 t/m 13-1, Hovenierstraat 19, 1825 AA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04</meta:user-defined>
    <meta:user-defined meta:name="OVERHEIDop.GmbID/DC.identifier">gmb-2024-529704</meta:user-defined>
    <meta:user-defined meta:name="OVERHEIDop.versieInformatie"/>
  </office:meta>
</office:document-meta>
</file>