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de Heerbaan en Tweebe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aanvraag omgevingsvergunning ontvangen.</text:p>
            <text:p text:style-name="common-al">Het betreft een aanvraag op locatie tussen de Heerbaan en Tweeberg te Veldhoven met omschrijving plaatsen van een faunatoren (ECOlumn).</text:p>
            <text:p text:style-name="common-al">De zaak is geregistreerd onder nummer VHZ2024-021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7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171</meta:user-defined>
    <meta:user-defined meta:name="DCTERMS.abstract">plaatsen van een faunatoren (ECOlum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ssen de Heerbaan en Tweeberg te Vel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3</meta:user-defined>
    <meta:user-defined meta:name="OVERHEIDop.GmbID/DC.identifier">gmb-2024-529703</meta:user-defined>
    <meta:user-defined meta:name="OVERHEIDop.versieInformatie"/>
  </office:meta>
</office:document-meta>
</file>