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66252) De Tol 55 Leidschendam plaatsen hijskraan op 10 febr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10 februari 2025 van 07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70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66252) De Tol 55 Leidschendam plaatsen hijskraan op 10 februari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02</meta:user-defined>
    <meta:user-defined meta:name="OVERHEIDop.GmbID/DC.identifier">gmb-2024-529702</meta:user-defined>
    <meta:user-defined meta:name="OVERHEIDop.versieInformatie"/>
  </office:meta>
</office:document-meta>
</file>