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Het Kwadrant 1, 3606AZ Maarssen - Maatwerkvoorschrift geluidhinder d.d. 0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Maatwerkvoorschrift geluidhinder d.d. 08-01-2025 op de locatie Het Kwadrant 1, 3606AZ Maarssen.</text:p>
            <text:p text:style-name="common-al">Datum besluit: 13 december 2024</text:p>
            <text:p text:style-name="common-al">Zaaknummer: Z2024-00002162</text:p>
            <text:p text:style-name="common-al">U kunt bezwaar maken tot en met 24 januari 2025</text:p>
            <text:p text:style-name="common-al">
            <text:span text:style-name="nadrukvet">Inzien</text:span>
          </text:p>
            <text:p text:style-name="common-al">U kunt de documenten met zaaknummer Z2024-00002162 tot 24 januari 2025 inzien. Dit kan via de knop 'Bekijk documenten' aan de linkerkant van deze pagina, onder het kopje 'Extra informatie'. U kunt ook de link jeleefomgeving.nl/inzien/823214527/088da478-b951-11ef-a343-00505601200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an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970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2</meta:user-defined>
    <meta:user-defined meta:name="DCTERMS.abstract">Betreft: Beschikking op aanvraag op locatie Het Kwadrant 1, 3606AZ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Het Kwadrant 1, 3606AZ Maarssen - Maatwerkvoorschrift geluidhinder d.d. 08-01-2025</meta:user-defined>
    <meta:user-defined meta:name="OVERHEIDop.datumEindeReactietermijn">2025-01-24</meta:user-defined>
    <meta:user-defined meta:name="OVERHEIDop.terinzageleggingBG">https://jeleefomgeving.nl/inzien/823214527/088da478-b951-11ef-a343-00505601200c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01</meta:user-defined>
    <meta:user-defined meta:name="OVERHEIDop.GmbID/DC.identifier">gmb-2024-529701</meta:user-defined>
    <meta:user-defined meta:name="OVERHEIDop.versieInformatie"/>
  </office:meta>
</office:document-meta>
</file>