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kavel 9 Groenpoort (K9620)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kavel 9 Groenpoort (K9620)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3-12-2024</text:p>
            <text:p text:style-name="common-al">CLZ-00012635, realiseren van een nieuwbouw woning en uitweg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970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35</meta:user-defined>
    <dc:language>nl</dc:language>
    <meta:user-defined meta:name="OVERHEIDop.locatietype/OVERHEIDop.gebiedsmarkering">Vlak</meta:user-defined>
    <meta:user-defined meta:name="DC.title">Publicatie verleende vergunning Dragonderweg kavel 9 Groenpoort (K9620), Veenendaal te Veenendaa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0</meta:user-defined>
    <meta:user-defined meta:name="OVERHEIDop.GmbID/DC.identifier">gmb-2024-529700</meta:user-defined>
    <meta:user-defined meta:name="OVERHEIDop.versieInformatie"/>
  </office:meta>
</office:document-meta>
</file>