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transformeren van een voormalig tuincentrum naar 38 woningen aan Molenakkers 2 te Bakel </text:p>
      <text:section text:name="zakelijke-mededeling_id1-3-2" text:style-name="zakelijke-mededeling">
        <text:section text:name="zakelijke-mededeling-tekst_id1-3-2-1" text:style-name="zakelijke-mededeling-tekst">
          <text:section text:name="tekst_id1-3-2-1-1" text:style-name="tekst">
            <text:p text:style-name="common-al">Het transformeren van een voormalig tuincentrum naar 38 woningen aan de Molenakkers 2 te Bakel (76230-2023) </text:p>
            <text:p text:style-name="common-al">Activiteiten: bouwen en afwijken bestemmingsplan </text:p>
            <text:p text:style-name="common-al">Verzenddatum: 16 december 2024</text:p>
            <text:p text:style-name="common-al">
            <text:span text:style-name="nadrukvet">Inzage</text:span>
          </text:p>
            <text:p text:style-name="common-al">Het ontwerpbesluit ‘Molenakkers 2 Bakel’, met identificatienummer NL.IMRO.1652.OVMolenakkers2-ON01 ligt vanaf 18 december 2024 gedurende zes weken ter inzage. U kunt de stukken online inzien via <text:a xlink:href="https://omgevingswet.overheid.nl/regels-op-de-kaart/" xlink:type="simple"><text:span text:style-name="nadrukondlijn">https://omgevingswet.overheid.nl/regels-op-de-kaart/</text:span></text:a>. Mocht u niet in de gelegenheid zijn om het plan online te bekijken, dan kunt u een afspraak maken om dit in het gemeentehuis in te zien.</text:p>
            <text:p text:style-name="common-al">
            <text:span text:style-name="nadrukvet">Zienswijze indienen</text:span>
          </text:p>
            <text:p text:style-name="last-al">Iedereen heeft de gelegenheid binnen de hierboven vermelde termijn schriftelijk of mondeling zijn of haar zienswijze op het ontwerpbesluit kenbaar te maken aan burgemeester en wethouders van gemeente Gemert-Bakel. De zienswijze moet worden ondertekend en tenminste naam en adres van de indiener, de dagtekening, een omschrijving van het besluit waartegen de zienswijze is gericht en de gronden van de zienswijze bevatten. Indien u mondeling uw zienswijze kenbaar wilt maken, kunt u een afspraak maken via 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969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9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9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OVMolenakkers2-ON01</meta:user-defined>
    <meta:user-defined meta:name="OVERHEIDop.Plansoort/OVERHEIDop.plansoort">bestemmings- of omgevingsplan</meta:user-defined>
    <meta:user-defined meta:name="OVERHEIDop.referentienummer">76230-2023</meta:user-defined>
    <dc:language>nl</dc:language>
    <meta:user-defined meta:name="OVERHEIDop.locatietype/OVERHEIDop.gebiedsmarkering">Adres</meta:user-defined>
    <meta:user-defined meta:name="DC.title">Ontwerpbesluit voor het transformeren van een voormalig tuincentrum naar 38 woningen aan Molenakkers 2 te Bakel</meta:user-defined>
    <meta:user-defined meta:name="DCTERMS.W3CDTF/DCTERMS.available">2024-12-17</meta:user-defined>
    <meta:user-defined meta:name="DCTERMS.W3CDTF/OVERHEIDop.jaargang">2024</meta:user-defined>
    <meta:user-defined meta:name="OVERHEIDop.publicationIssue">529693</meta:user-defined>
    <meta:user-defined meta:name="OVERHEIDop.GmbID/DC.identifier">gmb-2024-529693</meta:user-defined>
    <meta:user-defined meta:name="OVERHEIDop.versieInformatie"/>
  </office:meta>
</office:document-meta>
</file>