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erdaagse Orderbos, Startlocatie Orderbos, d.d. 16 tot en met 19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12-2024</text:p>
            <text:p text:style-name="common-al">Omschrijving: Vierdaagse Orderbos</text:p>
            <text:p text:style-name="common-al">Locatie: Sportpark Orderbos 35, 7313 HN Apeldoorn</text:p>
            <text:p text:style-name="common-al">Zaaknummer: 02005524353</text:p>
            <text:p text:style-name="common-al">Datum evenement: 16 t/m 19-6-2025 </text:p>
            <text:p text:style-name="last-al">Tijdstip evenement: van 18:00 uur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6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24353</meta:user-defined>
    <dc:language>nl</dc:language>
    <meta:user-defined meta:name="OVERHEIDop.locatietype/OVERHEIDop.gebiedsmarkering">Punt</meta:user-defined>
    <meta:user-defined meta:name="DC.title">Aanvraag evenementenvergunning Vierdaagse Orderbos, Startlocatie Orderbos, d.d. 16 tot en met 19 juni 2025</meta:user-defined>
    <meta:user-defined meta:name="DCTERMS.W3CDTF/DCTERMS.available">2024-12-17</meta:user-defined>
    <meta:user-defined meta:name="DCTERMS.W3CDTF/OVERHEIDop.jaargang">2024</meta:user-defined>
    <meta:user-defined meta:name="OVERHEIDop.publicationIssue">529692</meta:user-defined>
    <meta:user-defined meta:name="OVERHEIDop.GmbID/DC.identifier">gmb-2024-529692</meta:user-defined>
    <meta:user-defined meta:name="OVERHEIDop.versieInformatie"/>
  </office:meta>
</office:document-meta>
</file>