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andbergsestraat 27, 4569 TC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overkluizing aanbrengen over een leiding aan Zandbergsestraat 27, 4569 TC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overkluizing aanbrengen over een leiding </text:p>
            <text:p text:style-name="common-al">Adres				: Zandbergsestraat 27, 4569 TC Graauw</text:p>
            <text:p text:style-name="common-al">Zaaknummer	: 0677765301</text:p>
            <text:p text:style-name="common-al">Verzenddatum	: 13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96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5301</meta:user-defined>
    <meta:user-defined meta:name="DCTERMS.abstract">Toestemming voor 0677765301 een overkluizing aanbrengen over een leiding aan Zandbergsestraat 27, 4569 TC Graauw</meta:user-defined>
    <dc:language>nl</dc:language>
    <meta:user-defined meta:name="OVERHEIDop.locatietype/OVERHEIDop.gebiedsmarkering">Punt</meta:user-defined>
    <meta:user-defined meta:name="DC.title">Definitief besluit omgevingsvergunning, Zandbergsestraat 27, 4569 TC Graauw</meta:user-defined>
    <meta:user-defined meta:name="OVERHEIDop.datumEindeReactietermijn">2025-01-28</meta:user-defined>
    <meta:user-defined meta:name="OVERHEIDop.terinzageleggingBG">https://www.digitale-inzage.nl/Gemeente%20Hulst/dossier/FJTSHrHaA0y16tMJdNC05Q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85</meta:user-defined>
    <meta:user-defined meta:name="OVERHEIDop.GmbID/DC.identifier">gmb-2024-529685</meta:user-defined>
    <meta:user-defined meta:name="OVERHEIDop.versieInformatie"/>
  </office:meta>
</office:document-meta>
</file>