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langs de Martinus Nijhofflaan en Van der Slootsingel 2624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Martinus Nijhofflaan en van der slootsingel 2624xx Delft | het kappen van 4 bomen | 13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968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8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8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373</meta:user-defined>
    <meta:user-defined meta:name="DCTERMS.abstract">Kapvergunning Martinus Nijhofflaan en Van der Slootsingel tbv Tramlijn 1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4 bomen langs de Martinus Nijhofflaan en Van der Slootsingel 2624xx Delf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83</meta:user-defined>
    <meta:user-defined meta:name="OVERHEIDop.GmbID/DC.identifier">gmb-2024-529683</meta:user-defined>
    <meta:user-defined meta:name="OVERHEIDop.versieInformatie"/>
  </office:meta>
</office:document-meta>
</file>