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Stroothuizerweg 36 en 36A: ver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troothuizerweg 36 en 36A in Denekamp</text:p>
            <text:p text:style-name="common-al">
            <text:span text:style-name="nadrukvet">Project:</text:span> het verbouwen van een woning met inwoning</text:p>
            <text:p text:style-name="common-al">
            <text:span text:style-name="nadrukvet">Verzonden: </text:span>13-1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96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118</meta:user-defined>
    <meta:user-defined meta:name="DCTERMS.abstract">het verbouw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Stroothuizerweg 36 en 36A: verbouwen woning met in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9677</meta:user-defined>
    <meta:user-defined meta:name="OVERHEIDop.GmbID/DC.identifier">gmb-2024-529677</meta:user-defined>
    <meta:user-defined meta:name="OVERHEIDop.versieInformatie"/>
  </office:meta>
</office:document-meta>
</file>