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3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een aanvraag omgevingsvergunning ontvangen.</text:p>
            <text:p text:style-name="common-al">Het betreft een aanvraag op locatie Grote Kerkepad 35, 5505JM te Veldhoven met omschrijving het uitbreiden van een kelder.</text:p>
            <text:p text:style-name="common-al">De zaak is geregistreerd onder nummer VHZ2024-0217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967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70</meta:user-defined>
    <meta:user-defined meta:name="DCTERMS.abstract">uitbreid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Kerkepad 35, 5505JM te Vel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76</meta:user-defined>
    <meta:user-defined meta:name="OVERHEIDop.GmbID/DC.identifier">gmb-2024-529676</meta:user-defined>
    <meta:user-defined meta:name="OVERHEIDop.versieInformatie"/>
  </office:meta>
</office:document-meta>
</file>