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Smitkade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iet Smitkade 160, 3077MJ, verplaatsen van reclame naar aanleiding entreedeur (aanvraagdatum 11-12-2024, dossiernummer OMV.24.12.001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67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7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7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et Smitkade 160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72</meta:user-defined>
    <meta:user-defined meta:name="OVERHEIDop.GmbID/DC.identifier">gmb-2024-529672</meta:user-defined>
    <meta:user-defined meta:name="OVERHEIDop.versieInformatie"/>
  </office:meta>
</office:document-meta>
</file>