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achttoernooi volleybal op 22 en 23 februari 2025, Uilenstede 100, 1183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is een melding meerjarige evenementenvergunning ontvangen voor de locatie Uilenstede 100, 1183AM Amstelveen. De melding is geregistreerd onder zaaknummer Z2024-00005806. De melding betreft Nachttoernooi volleybal op 22 en 23 februar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58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966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6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6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5806</meta:user-defined>
    <meta:user-defined meta:name="DCTERMS.abstract">Betreft: melding op locatie Uilenstede 100, 1183AM Amstelveen</meta:user-defined>
    <dc:language>nl</dc:language>
    <meta:user-defined meta:name="OVERHEIDop.locatietype/OVERHEIDop.gebiedsmarkering">Punt</meta:user-defined>
    <meta:user-defined meta:name="DC.title">Melding Nachttoernooi volleybal op 22 en 23 februari 2025, Uilenstede 100, 1183AM Amstelve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60</meta:user-defined>
    <meta:user-defined meta:name="OVERHEIDop.GmbID/DC.identifier">gmb-2024-529660</meta:user-defined>
    <meta:user-defined meta:name="OVERHEIDop.versieInformatie"/>
  </office:meta>
</office:document-meta>
</file>