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11 bomen met een herplantplicht van 11 bomen (AZC fase 5), Verzoeklocatie 2024112601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11 bomen met een herplantplicht van 11 bomen (AZC fase 5)nabij de adressen Prinsenbosch 35, 40, 41, 42, 45 en 70 in</text:p>
            <text:p text:style-name="common-al">Gilze. Verzenddatum besluit 13-12-2024 (109561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965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5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5615</meta:user-defined>
    <dc:language>nl</dc:language>
    <meta:user-defined meta:name="OVERHEIDop.locatietype/OVERHEIDop.gebiedsmarkering">Vlak</meta:user-defined>
    <meta:user-defined meta:name="DC.title">Besluit omgevingsvergunning is verleend, het kappen van 11 bomen met een herplantplicht van 11 bomen (AZC fase 5), Verzoeklocatie 2024112601061</meta:user-defined>
    <meta:user-defined meta:name="DCTERMS.W3CDTF/DCTERMS.available">2024-12-17</meta:user-defined>
    <meta:user-defined meta:name="DCTERMS.W3CDTF/OVERHEIDop.jaargang">2024</meta:user-defined>
    <meta:user-defined meta:name="OVERHEIDop.publicationIssue">529656</meta:user-defined>
    <meta:user-defined meta:name="OVERHEIDop.GmbID/DC.identifier">gmb-2024-529656</meta:user-defined>
    <meta:user-defined meta:name="OVERHEIDop.versieInformatie"/>
  </office:meta>
</office:document-meta>
</file>