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4-3-7">
      <text:list-level-style-bullet text:bullet-char="–" text:level="1">
        <style:list-level-properties text:min-label-width="10mm"/>
      </text:list-level-style-bullet>
    </text:list-style>
    <text:list-style style:name="id1-3-2-2-1-4-4-3-8">
      <text:list-level-style-bullet text:bullet-char="–" text:level="1">
        <style:list-level-properties text:min-label-width="10mm"/>
      </text:list-level-style-bullet>
    </text:list-style>
    <text:list-style style:name="id1-3-2-2-1-4-4-3-9">
      <text:list-level-style-bullet text:bullet-char="–" text:level="1">
        <style:list-level-properties text:min-label-width="10mm"/>
      </text:list-level-style-bullet>
    </text:list-style>
    <text:list-style style:name="id1-3-2-2-1-4-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10">
      <text:list-level-style-bullet text:bullet-char="–" text:level="1">
        <style:list-level-properties text:min-label-width="10mm"/>
      </text:list-level-style-bullet>
    </text:list-style>
    <text:list-style style:name="id1-3-2-2-1-4-4-3-11">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Tijdelijke subsidieregeling isolatiemaatregelen slechte energielabels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de Tijdelijke subsidieregeling isolatiemaatregelen slechte energielabels Goeree-Overflakkee te wijzigen;</text:p>
            <text:p text:style-name="al"/>
            <text:p text:style-name="al">gelet op artikel 3 van de Algemene subsidieverordening Goeree-Overflakkee 2015;</text:p>
            <text:p text:style-name="al"/>
            <text:p text:style-name="al">besluiten vast te stellen de navolgende wijziging van de <text:span text:style-name="nadrukvet">Tijdelijke subsidieregeling isolatiemaatregelen slechte </text:span><text:span text:style-name="nadrukvet">energielabels</text:span><text:span text:style-name="nadrukvet">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ijdelijke subsidieregeling isolatiemaatregelen slechte energielabels Goeree-Overflakkee wordt gewijzigd als volgt:</text:p>
            <text:p text:style-name="al"/>
            <text:list text:style-name="id1-3-2-2-1-4">
              <text:list-item text:style-override="id1-3-2-2-1-4-1">
                <text:number>A.</text:number>
                <text:p text:style-name="al">Artikel 1 komt te luiden:</text:p>
              </text:list-item>
              <text:list-item text:style-override="id1-3-2-2-1-4-2">
                <text:number/>
                <text:p text:style-name="al"/>
              </text:list-item>
              <text:list-item text:style-override="id1-3-2-2-1-4-3">
                <text:number/>
                <text:p text:style-name="al">
                <text:span text:style-name="nadrukvet">Artikel 1 Definities</text:span>
              </text:p>
              </text:list-item>
              <text:list-item text:style-override="id1-3-2-2-1-4-4">
                <text:number/>
                <text:p text:style-name="al">In deze regeling wordt verstaan onder:</text:p>
                <text:list text:style-name="id1-3-2-2-1-4-4-3">
                  <text:list-item text:style-override="id1-3-2-2-1-4-4-3-1">
                    <text:number>–</text:number>
                    <text:p text:style-name="al">aanvrager: natuurlijke persoon die voor een subsidie in aanmerking wil komen en daartoe een aanvraag indient;</text:p>
                  </text:list-item>
                  <text:list-item text:style-override="id1-3-2-2-1-4-4-3-2">
                    <text:number>–</text:number>
                    <text:p text:style-name="al">appartement:</text:p>
                    <text:list text:style-name="id1-3-2-2-1-4-4-3-2-3">
                      <text:list-item text:style-override="id1-3-2-2-1-4-4-3-2-3-1">
                        <text:number>a.</text:number>
                        <text:p text:style-name="al">aandeel in een gebouw waarvoor een vereniging van eigenaars is opgericht, omvattende de bevoegdheid tot het uitsluitend gebruik van een woning;</text:p>
                      </text:list-item>
                      <text:list-item text:style-override="id1-3-2-2-1-4-4-3-2-3-2">
                        <text:number>b.</text:number>
                        <text:p text:style-name="al">woning in een gebouw, waarvoor een wooncoöperatie is opgericht; of</text:p>
                      </text:list-item>
                      <text:list-item text:style-override="id1-3-2-2-1-4-4-3-2-3-3">
                        <text:number>c.</text:number>
                        <text:p text:style-name="al">woning in een gebouw van een woonvereniging;</text:p>
                      </text:list-item>
                    </text:list>
                  </text:list-item>
                  <text:list-item text:style-override="id1-3-2-2-1-4-4-3-3">
                    <text:number>–</text:number>
                    <text:p text:style-name="al">bouw(installatie)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4-4-3-4">
                    <text:number>–</text:number>
                    <text:p text:style-name="al">eigenaar-bewoner: een natuurlijke persoon die:</text:p>
                    <text:list text:style-name="id1-3-2-2-1-4-4-3-4-3">
                      <text:list-item text:style-override="id1-3-2-2-1-4-4-3-4-3-1">
                        <text:number>a.</text:number>
                        <text:p text:style-name="al">een woning in eigendom heeft waarin hij zijn hoofdverblijf heeft of direct na renovatie van deze woning zal hebben;</text:p>
                      </text:list-item>
                      <text:list-item text:style-override="id1-3-2-2-1-4-4-3-4-3-2">
                        <text:number>b.</text:number>
                        <text:p text:style-name="al">gerechtigde is van een bestaand appartementsrecht en in het desbetreffende appartement zijn hoofdverblijf heeft of direct na renovatie van dat appartement zal hebben;</text:p>
                      </text:list-item>
                      <text:list-item text:style-override="id1-3-2-2-1-4-4-3-4-3-3">
                        <text:number>c.</text:number>
                        <text:p text:style-name="al">zijn hoofdverblijf heeft of direct na renovatie van deze woning zal hebben in een woning van een wooncoöperatie en in verband daarmee lid is van die wooncoöperatie; of</text:p>
                      </text:list-item>
                      <text:list-item text:style-override="id1-3-2-2-1-4-4-3-4-3-4">
                        <text:number>d.</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4-4-3-5">
                    <text:number>–</text:number>
                    <text:p text:style-name="al">energielabel: een energielabel als bedoeld in artikel 1.1, eerste lid, van het Besluit energieprestatie gebouwen;</text:p>
                  </text:list-item>
                  <text:list-item text:style-override="id1-3-2-2-1-4-4-3-6">
                    <text:number>–</text:number>
                    <text:p text:style-name="al">energiezuinige ventilatiemaatregelen: het voor de eerste keer aanleggen van een systeem voor een CO2-gestuurde ventilatie of het voor de eerste keer aanleggen van een systeem voor balansventilatie met warmteterugwinning met een rendement van ten minste 90%;</text:p>
                  </text:list-item>
                  <text:list-item text:style-override="id1-3-2-2-1-4-4-3-7">
                    <text:number>–</text:number>
                    <text:p text:style-name="al">isolerende maatregelen: maatregelen aan de energetische schil van de woning;</text:p>
                  </text:list-item>
                  <text:list-item text:style-override="id1-3-2-2-1-4-4-3-8">
                    <text:number>–</text:number>
                    <text:p text:style-name="al">natuurvriendelijk isoleren: wijze van isoleren in overeenstemming met hetgeen daarover te vinden is op de website <text:a xlink:href="https://www.natuurvriendelijkisoleren.nl/" xlink:type="simple">natuurvriendelijkisoleren.nl</text:a>;</text:p>
                  </text:list-item>
                  <text:list-item text:style-override="id1-3-2-2-1-4-4-3-9">
                    <text:number>–</text:number>
                    <text:p text:style-name="al">slecht geïsoleerde woning: woning waarvan minimaal twee van de volgende bouwdelen niet of slecht zijn geïsoleerd:</text:p>
                    <text:list text:style-name="id1-3-2-2-1-4-4-3-9-3">
                      <text:list-item text:style-override="id1-3-2-2-1-4-4-3-9-3-1">
                        <text:number>a.</text:number>
                        <text:p text:style-name="al">de vloer en bodem: minder dan 5 cm isolatie aanwezig (Rc ≤1,3);</text:p>
                      </text:list-item>
                      <text:list-item text:style-override="id1-3-2-2-1-4-4-3-9-3-2">
                        <text:number>b.</text:number>
                        <text:p text:style-name="al">de gevel, waaronder voorzetwand of buitengevelisolatie aanwezig (Rc ≤1,1);</text:p>
                      </text:list-item>
                      <text:list-item text:style-override="id1-3-2-2-1-4-4-3-9-3-3">
                        <text:number>c.</text:number>
                        <text:p text:style-name="al">het dak en de zolder/vlieringvloer; geen zolder-/vlieringvloerisolatie aanwezig (Rc ≤0,5);</text:p>
                      </text:list-item>
                      <text:list-item text:style-override="id1-3-2-2-1-4-4-3-9-3-4">
                        <text:number>d.</text:number>
                        <text:p text:style-name="al">dak, hellend/plat: minder dan 9 cm isolatie aanwezig (Rc ≤2,0);</text:p>
                      </text:list-item>
                      <text:list-item text:style-override="id1-3-2-2-1-4-4-3-9-3-5">
                        <text:number>e.</text:number>
                        <text:p text:style-name="al">glas: enkel glas, oud dubbelglas en HR-glas (Ug-waarde ≤1,6);</text:p>
                      </text:list-item>
                      <text:list-item text:style-override="id1-3-2-2-1-4-4-3-9-3-6">
                        <text:number>f.</text:number>
                        <text:p text:style-name="al">spouwmuren: Rd-waarde van ≤1,1 [m2 K/w];</text:p>
                      </text:list-item>
                    </text:list>
                  </text:list-item>
                  <text:list-item text:style-override="id1-3-2-2-1-4-4-3-10">
                    <text:number>–</text:number>
                    <text:p text:style-name="al">woning: kleinste binnen een of meer panden gelegen en voor woon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aanhef en onder m, van de Wet basisregistratie adressen en gebouwen;</text:p>
                  </text:list-item>
                  <text:list-item text:style-override="id1-3-2-2-1-4-4-3-11">
                    <text:number>–</text:number>
                    <text:p text:style-name="al">verordening: Algemene subsidieverordening Goeree-Overflakkee 2015.</text:p>
                  </text:list-item>
                </text:list>
              </text:list-item>
              <text:list-item text:style-override="id1-3-2-2-1-4-5">
                <text:number/>
                <text:p text:style-name="al"/>
              </text:list-item>
              <text:list-item text:style-override="id1-3-2-2-1-4-6">
                <text:number>B.</text:number>
                <text:p text:style-name="al">Artikel 3, eerste lid, komt te luiden:</text:p>
                <text:list text:style-name="id1-3-2-2-1-4-6-3">
                  <text:list-item text:style-override="id1-3-2-2-1-4-6-3-1">
                    <text:number>1.</text:number>
                    <text:p text:style-name="al">Het bepaalde in deze regeling is van toepassing op de verstrekking van projectsubsidies voor:</text:p>
                    <text:list text:style-name="id1-3-2-2-1-4-6-3-1-3">
                      <text:list-item text:style-override="id1-3-2-2-1-4-6-3-1-3-1">
                        <text:number>a.</text:number>
                        <text:p text:style-name="al">energiebesparende isolatiemaatregelen;</text:p>
                      </text:list-item>
                      <text:list-item text:style-override="id1-3-2-2-1-4-6-3-1-3-2">
                        <text:number>b.</text:number>
                        <text:p text:style-name="al">het aanbrengen van energiezuinige ventilatiemaatregelen; en</text:p>
                      </text:list-item>
                      <text:list-item text:style-override="id1-3-2-2-1-4-6-3-1-3-3">
                        <text:number>c.</text:number>
                        <text:p text:style-name="al">het inwinnen van advies bij het Energieloket Goeree-Overflakkee ten behoeve van besparingsmaatregelen.</text:p>
                      </text:list-item>
                    </text:list>
                  </text:list-item>
                </text:list>
              </text:list-item>
              <text:list-item text:style-override="id1-3-2-2-1-4-7">
                <text:number/>
                <text:p text:style-name="al"/>
              </text:list-item>
              <text:list-item text:style-override="id1-3-2-2-1-4-8">
                <text:number>C.</text:number>
                <text:p text:style-name="al">Artikel 8 komt te luiden:</text:p>
              </text:list-item>
              <text:list-item text:style-override="id1-3-2-2-1-4-9">
                <text:number/>
                <text:p text:style-name="al"/>
              </text:list-item>
              <text:list-item text:style-override="id1-3-2-2-1-4-10">
                <text:number/>
                <text:p text:style-name="al">
                <text:span text:style-name="nadrukvet">Artikel 8 Subsidiabele kosten</text:span>
              </text:p>
                <text:list text:style-name="id1-3-2-2-1-4-10-3">
                  <text:list-item text:style-override="id1-3-2-2-1-4-10-3-1">
                    <text:number>1.</text:number>
                    <text:p text:style-name="al">Voor subsidie komen in aanmerking de kosten die rechtstreeks verband houden met:</text:p>
                    <text:list text:style-name="id1-3-2-2-1-4-10-3-1-3">
                      <text:list-item text:style-override="id1-3-2-2-1-4-10-3-1-3-1">
                        <text:number>a.</text:number>
                        <text:p text:style-name="al">isolatie van:</text:p>
                        <text:list text:style-name="id1-3-2-2-1-4-10-3-1-3-1-3">
                          <text:list-item text:style-override="id1-3-2-2-1-4-10-3-1-3-1-3-1">
                            <text:number>1.</text:number>
                            <text:p text:style-name="al">de vloer en de bodem;</text:p>
                          </text:list-item>
                          <text:list-item text:style-override="id1-3-2-2-1-4-10-3-1-3-1-3-2">
                            <text:number>2.</text:number>
                            <text:p text:style-name="al">de gevel;</text:p>
                          </text:list-item>
                          <text:list-item text:style-override="id1-3-2-2-1-4-10-3-1-3-1-3-3">
                            <text:number>3.</text:number>
                            <text:p text:style-name="al">het dak en de zoldervloer en vlieringvloer;</text:p>
                          </text:list-item>
                          <text:list-item text:style-override="id1-3-2-2-1-4-10-3-1-3-1-3-4">
                            <text:number>4.</text:number>
                            <text:p text:style-name="al">de ramen; of</text:p>
                          </text:list-item>
                          <text:list-item text:style-override="id1-3-2-2-1-4-10-3-1-3-1-3-5">
                            <text:number>5.</text:number>
                            <text:p text:style-name="al">de spouwmuren;</text:p>
                          </text:list-item>
                        </text:list>
                      </text:list-item>
                      <text:list-item text:style-override="id1-3-2-2-1-4-10-3-1-3-2">
                        <text:number>b.</text:number>
                        <text:p text:style-name="al">het aanbrengen van energiezuinige ventilatiemaatregelen; of</text:p>
                      </text:list-item>
                      <text:list-item text:style-override="id1-3-2-2-1-4-10-3-1-3-3">
                        <text:number>c.</text:number>
                        <text:p text:style-name="al">het inwinnen van advies bij het Energieloket Goeree-Overflakkee ten behoeve van besparingsmaatregelen.</text:p>
                      </text:list-item>
                    </text:list>
                  </text:list-item>
                  <text:list-item text:style-override="id1-3-2-2-1-4-10-3-2">
                    <text:number>2.</text:number>
                    <text:p text:style-name="al">De in het vorige lid bedoelde kosten moeten gemaakt zijn tussen 1 januari 2023 en 31 december 2026.</text:p>
                  </text:list-item>
                </text:list>
              </text:list-item>
              <text:list-item text:style-override="id1-3-2-2-1-4-11">
                <text:number/>
                <text:p text:style-name="al"/>
              </text:list-item>
              <text:list-item text:style-override="id1-3-2-2-1-4-12">
                <text:number>D.</text:number>
                <text:p text:style-name="al">Ingevoegd wordt artikel 8a, luidende:</text:p>
              </text:list-item>
              <text:list-item text:style-override="id1-3-2-2-1-4-13">
                <text:number/>
                <text:p text:style-name="al"/>
              </text:list-item>
              <text:list-item text:style-override="id1-3-2-2-1-4-14">
                <text:number/>
                <text:p text:style-name="al">
                <text:span text:style-name="nadrukvet">Artikel 8a Uitvoering maatregelen</text:span>
              </text:p>
                <text:list text:style-name="id1-3-2-2-1-4-14-3">
                  <text:list-item text:style-override="id1-3-2-2-1-4-14-3-1">
                    <text:number>1.</text:number>
                    <text:p text:style-name="al">Subsidie voor de kosten als genoemd in artikel 8, eerste lid, aanhef en onder a, wordt slechts verstrekt voor zover de maatregelen zijn of worden uitgevoerd door een bouw(installatie)bedrijf dat het certificaat ‘Natuurvriendelijk Isoleren’ heeft.</text:p>
                  </text:list-item>
                  <text:list-item text:style-override="id1-3-2-2-1-4-14-3-2">
                    <text:number>2.</text:number>
                    <text:p text:style-name="al">Doe-het-zelvers komen niet in aanmerking voor subsidie.</text:p>
                  </text:list-item>
                  <text:list-item text:style-override="id1-3-2-2-1-4-14-3-3">
                    <text:number>3.</text:number>
                    <text:p text:style-name="al">Subsidie op grond van deze regeling wordt niet verleend voor:</text:p>
                    <text:list text:style-name="id1-3-2-2-1-4-14-3-3-3">
                      <text:list-item text:style-override="id1-3-2-2-1-4-14-3-3-3-1">
                        <text:number>a.</text:number>
                        <text:p text:style-name="al">het vergroten van het woonoppervlakte; of</text:p>
                      </text:list-item>
                      <text:list-item text:style-override="id1-3-2-2-1-4-14-3-3-3-2">
                        <text:number>b.</text:number>
                        <text:p text:style-name="al">het isoleren van een garage of schuur die de eigenaar-bewoner bij de woning wil betrekken.</text:p>
                      </text:list-item>
                    </text:list>
                  </text:list-item>
                </text:list>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it besluit treedt in werking op de dag na bekendmaking.</text:p>
              </text:list-item>
              <text:list-item text:style-override="id1-3-2-2-2-2-2">
                <text:number>2.</text:number>
                <text:p text:style-name="al">De Tijdelijke subsidieregeling isolatiemaatregelen slechte energielabels Goeree-Overflakkee zoals zij luidde op de dag voor de datum van inwerkingtreding van dit besluit, blijft van toepassing op:</text:p>
                <text:list text:style-name="id1-3-2-2-2-2-2-3">
                  <text:list-item text:style-override="id1-3-2-2-2-2-2-3-1">
                    <text:number>a.</text:number>
                    <text:p text:style-name="al">subsidiabele kosten, gemaakt in het tijdvak voorafgaand aan de dag van inwerkingtreding van dit besluit; en</text:p>
                  </text:list-item>
                  <text:list-item text:style-override="id1-3-2-2-2-2-2-3-2">
                    <text:number>b.</text:number>
                    <text:p text:style-name="al">besluiten tot toekenning van subsidie, genomen in het tijdvak voorafgaand aan de dag van inwerkingtreding van dit besluit.</text:p>
                  </text:list-item>
                </text:list>
              </text:list-item>
            </text:list>
            <text:p text:style-name="al"/>
          </text:section>
        </text:section>
        <text:section text:name="regeling-sluiting_id1-3-2-3" text:style-name="regeling-sluiting">
          <text:section text:name="ondertekening_id1-3-2-3-1">
            <text:p><text:span text:style-name="functie">Aldus vastgesteld op 5 november 2024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964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4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4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Economie | Organisatie en beleid</meta:user-defined>
    <meta:user-defined meta:name="DC.source">Algemene subsidieverordening Goeree-Overflakkee 2015, artikel 3]|[https://lokaleregelgeving.overheid.nl/CVDR371474/4#hoofdstuk_2_artikel_3</meta:user-defined>
    <meta:user-defined meta:name="OVERHEIDop.referentienummer">Z-23-154502/167978</meta:user-defined>
    <meta:user-defined meta:name="DCTERMS.alternative">Tijdelijke subsidieregeling isolatiemaatregelen slechte energielabels Goeree-Overflakkee</meta:user-defined>
    <dc:language>nl</dc:language>
    <meta:user-defined meta:name="OVERHEIDop.locatietype/OVERHEIDop.gebiedsmarkering">Gemeente</meta:user-defined>
    <meta:user-defined meta:name="DC.title">Tijdelijke subsidieregeling isolatiemaatregelen slechte energielabels Goeree-Overflakkee</meta:user-defined>
    <meta:user-defined meta:name="DCTERMS.W3CDTF/DCTERMS.available">2024-12-17</meta:user-defined>
    <meta:user-defined meta:name="DCTERMS.W3CDTF/OVERHEIDop.jaargang">2024</meta:user-defined>
    <meta:user-defined meta:name="OVERHEIDop.publicationIssue">529643</meta:user-defined>
    <meta:user-defined meta:name="OVERHEIDop.betreftRegeling">CVDR718132_2</meta:user-defined>
    <meta:user-defined meta:name="xs:date/OVERHEIDop.startdatum">2024-12-18</meta:user-defined>
    <meta:user-defined meta:name="OVERHEIDop.GmbID/DC.identifier">gmb-2024-529643</meta:user-defined>
    <meta:user-defined meta:name="OVERHEIDop.versieInformatie"/>
  </office:meta>
</office:document-meta>
</file>