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4*"/>
    </style:style>
    <style:style style:family="table-column" style:parent-style-name="colspec" style:name="id1-3-2-4-3-1-6">
      <style:table-column-properties style:rel-column-width="32*"/>
    </style:style>
  </office:automatic-styles>
  <office:body>
    <office:text>
      <text:p text:style-name="new_page_staatscourant"/>
      <text:p text:style-name="single-kop-titel">Besluit mandaat en machtiging Project De Volgerlanden gemeente Hendrik-Ido-Ambacht 2024</text:p>
      <text:section text:name="regeling_id1-3-2" text:style-name="regeling">
        <text:section text:name="aanhef_id1-3-2-1" text:style-name="aanhef">
          <text:section text:name="preambule_id1-3-2-1-1" text:style-name="preambule">
            <text:p text:style-name="al">Besluit van de burgemeester en van het college van burgemeester en wethouders van de gemeente Hendrik-Ido-Ambacht, houdende de verlening van mandaat en machtiging aan de programma- en projectmanager B, de adviseur B en de projectleider civiele techniek/opzichter van het Project De Volgerlanden.</text:p>
            <text:p text:style-name="al"/>
            <text:p text:style-name="al">Het college van burgemeester en wethouders van de gemeente Hendrik-Ido-Ambacht, ieder voor zover bevoegd,</text:p>
            <text:p text:style-name="al"/>
            <text:p text:style-name="al">gelet op:</text:p>
            <text:p text:style-name="al"/>
            <text:list text:style-name="id1-3-2-1-1-7">
              <text:list-item text:style-override="id1-3-2-1-1-7-1">
                <text:number>-</text:number>
                <text:p text:style-name="al">de Gemeentewet;</text:p>
              </text:list-item>
              <text:list-item text:style-override="id1-3-2-1-1-7-2">
                <text:number>-</text:number>
                <text:p text:style-name="al">afdeling 10.1.1 van de Algemene wet bestuursrecht;</text:p>
              </text:list-item>
              <text:list-item text:style-override="id1-3-2-1-1-7-3">
                <text:number>-</text:number>
                <text:p text:style-name="al">afdeling 13.6 van de Omgevingswet;</text:p>
              </text:list-item>
              <text:list-item text:style-override="id1-3-2-1-1-7-4">
                <text:number>-</text:number>
                <text:p text:style-name="al">afdeling 16.6a van de Omgevingswet;</text:p>
              </text:list-item>
              <text:list-item text:style-override="id1-3-2-1-1-7-5">
                <text:number>-</text:number>
                <text:p text:style-name="al">artikel 3, tweede lid, van het Algemeen Mandaatbesluit Hendrik-Ido-Ambacht 2024;</text:p>
              </text:list-item>
            </text:list>
            <text:p text:style-name="al">gezien:</text:p>
            <text:p text:style-name="al"/>
            <text:list text:style-name="id1-3-2-1-1-10">
              <text:list-item text:style-override="id1-3-2-1-1-10-1">
                <text:number>-</text:number>
                <text:p text:style-name="al">het projectplan De Volgerlanden;</text:p>
              </text:list-item>
              <text:list-item text:style-override="id1-3-2-1-1-10-2">
                <text:number>-</text:number>
                <text:p text:style-name="al">het organisatiebesluit Hendrik-Ido-Ambacht 2023;</text:p>
              </text:list-item>
            </text:list>
            <text:p text:style-name="al">Overwegende dat:</text:p>
            <text:p text:style-name="al"/>
            <text:list text:style-name="id1-3-2-1-1-13">
              <text:list-item text:style-override="id1-3-2-1-1-13-1">
                <text:number>-</text:number>
                <text:p text:style-name="al">per 1 januari 2024 de Omgevingswet en de Wet kwaliteitsborging in werking is getreden;</text:p>
              </text:list-item>
              <text:list-item text:style-override="id1-3-2-1-1-13-2">
                <text:number>-</text:number>
                <text:p text:style-name="al">het college van burgemeester en wethouders voor projecten individuele mandaatbesluiten kan vaststellen met toepassing van artikel 3 van het geldende Algemeen Mandaatbesluit Hendrik-Ido-Ambacht 2024; </text:p>
              </text:list-item>
              <text:list-item text:style-override="id1-3-2-1-1-13-3">
                <text:number>-</text:number>
                <text:p text:style-name="al">het Mandaatbesluit De Volgerlanden 2003 en het Mandaatbesluit uitvoering Project De Volgerlanden 2013 gebaseerd zijn op een niet meer van toepassing zijnde stuurgroep 'Stuurgroep De Volgerlanden', deze mandaatbesluiten bovendien verouderd zijn en niet voldoen aan de huidige wet- en regelgeving, waaronder in het bijzonder de Omgevingswet, waardoor deze ontoereikend zijn;</text:p>
              </text:list-item>
              <text:list-item text:style-override="id1-3-2-1-1-13-4">
                <text:number>-</text:number>
                <text:p text:style-name="al">het daarom wenselijk is om met toepassing van het geldende Algemeen Mandaatbesluit Hendrik-Ido-Ambacht 2024 mandaat en machtiging vast te stellen voor het project De Volgerlanden. </text:p>
              </text:list-item>
            </text:list>
            <text:p text:style-name="al">Besluiten vast te stellen de volgende regeling:</text:p>
            <text:p text:style-name="al"/>
            <text:p text:style-name="al">Besluit mandaat en machtiging Project De Volgerlanden gemeente Hendrik-Ido-Amba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p text:style-name="al"/>
            <text:list text:style-name="id1-3-2-2-1-4">
              <text:list-item text:style-override="id1-3-2-2-1-4-1">
                <text:number>a.</text:number>
                <text:p text:style-name="al">college: het college van burgemeester en wethouders van de gemeente Hendrik-Ido-Ambacht;</text:p>
              </text:list-item>
              <text:list-item text:style-override="id1-3-2-2-1-4-2">
                <text:number>b.</text:number>
                <text:p text:style-name="al">burgemeester: de burgemeester van de gemeente Hendrik-Ido-Ambacht;</text:p>
              </text:list-item>
              <text:list-item text:style-override="id1-3-2-2-1-4-3">
                <text:number>c.</text:number>
                <text:p text:style-name="al">projectmanager: de Programma- en Projectmanager B van Project De Volgerlanden/Projectdirecteur;</text:p>
              </text:list-item>
              <text:list-item text:style-override="id1-3-2-2-1-4-4">
                <text:number>d.</text:number>
                <text:p text:style-name="al">adviseur: de Adviseur B van Project De Volgerlanden/Planeconoom;</text:p>
              </text:list-item>
              <text:list-item text:style-override="id1-3-2-2-1-4-5">
                <text:number>e.</text:number>
                <text:p text:style-name="al">projectleider civiele techniek/opzichter: de Projectleider Civiele Techniek en/of de Opzichter van Project De Volgerlanden;</text:p>
              </text:list-item>
              <text:list-item text:style-override="id1-3-2-2-1-4-6">
                <text:number>f.</text:number>
                <text:p text:style-name="al">gemeente: de gemeente Hendrik-Ido-Ambacht;</text:p>
              </text:list-item>
              <text:list-item text:style-override="id1-3-2-2-1-4-7">
                <text:number>g.</text:number>
                <text:p text:style-name="al">mandaatlijst: de bijlage behorende bij dit mandaatbesluit, welke een lijst bevat met de mandaten en machtigingen, waarin is opgenomen welke functionaris (onder)mandaat heeft voor het uitoefenen van welke bevoegdheden, welke wettelijke bepaling daarbij hoort en eventueel welke instructies, opmerkingen en beperkingen aan welke mandaten ten grondslag ligt.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projectmanager van het project De Volgerlanden wordt, voor zover het bevoegdheden van de burgemeester en het college betreft, mandaat verleend overeenkomstig de bij dit besluit behorende mandaatlijst.</text:p>
              </text:list-item>
              <text:list-item text:style-override="id1-3-2-2-2-3">
                <text:number>2.</text:number>
                <text:p text:style-name="al">Bij de uitoefening van de bevoegdheden, bedoeld in dit besluit, worden de specifieke bepalingen overeenkomstig de bij dit besluit behorende mandaatlijst in acht genomen.</text:p>
              </text:list-item>
              <text:list-item text:style-override="id1-3-2-2-2-4">
                <text:number>3.</text:number>
                <text:p text:style-name="al">De bevoegdheden, vermeld in dit besluit, worden door de functionarissen, genoemd in de mandaatlijst - verder te noemen: mandatarissen - uitgeoefend namens het ter zake bevoegde bestuursorgaan.</text:p>
              </text:list-item>
              <text:list-item text:style-override="id1-3-2-2-2-5">
                <text:number>4.</text:number>
                <text:p text:style-name="al">Mandaten kunnen uitsluitend worden gebruikt ten behoeve van besluiten die voortvloeien uit of verband houden met een ander besluit waartoe de projectmanager bevoegd is krachtens dit mandaatbesluit.</text:p>
              </text:list-item>
            </text:list>
          </text:section>
          <text:section text:name="artikel_id1-3-2-2-3" text:style-name="artikel">
            <text:p text:style-name="artikel_kop_titel"><text:span text:style-name="artikel_kop_label">Artikel</text:span> <text:span text:style-name="artikel_kop_nr">3</text:span> Plaatsvervanging</text:p>
            <text:list text:style-name="id1-3-2-2-3-2">
              <text:list-item text:style-override="id1-3-2-2-3-2">
                <text:number>1.</text:number>
                <text:p text:style-name="al">In geval van afwezigheid van functionarissen, aan wie bij of krachtens dit besluit bevoegdheden zijn toegekend, worden deze bevoegdheden uitgeoefend door hun plaatsvervanger.</text:p>
              </text:list-item>
              <text:list-item text:style-override="id1-3-2-2-3-3">
                <text:number>2.</text:number>
                <text:p text:style-name="al">Indien de bevoegde ambtenaar dezelfde is als de behandelend ambtenaar dan dient de bevoegde ambtenaar de uitoefening van de bevoegdheid aan de naasthogere bevoegde ambtenaar over te lat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Indien en voor zover in dit besluit niet anders is aangegeven is de mandataris bevoegd functionarissen te machtigen tot het geheel of gedeeltelijk uitoefenen van de hem bij dit besluit gegeven bevoegdheden (ondermandaat). Hierbij kunnen nadere regels worden vastgesteld. </text:p>
              </text:list-item>
              <text:list-item text:style-override="id1-3-2-2-4-3">
                <text:number>2.</text:number>
                <text:p text:style-name="al">De gelijktijdig met dit besluit opgedragen bevoegdheden in ondermandaat zijn opgenomen in de bij dit besluit behorende mandaatlijst.</text:p>
              </text:list-item>
              <text:list-item text:style-override="id1-3-2-2-4-4">
                <text:number>3.</text:number>
                <text:p text:style-name="al">Artikel 2, artikel 5 en artikel 6 zijn van overeenkomstige toepassing op de uitoefening van bevoegdheden in ondermandaat.</text:p>
              </text:list-item>
              <text:list-item text:style-override="id1-3-2-2-4-5">
                <text:number>4.</text:number>
                <text:p text:style-name="al">Ingeval van uitoefening van ondermandaat als bedoeld in het eerste lid worden uitgaande stukken als volgt ondertekend:</text:p>
                <text:list text:style-name="id1-3-2-2-4-5-3">
                  <text:list-item text:style-override="id1-3-2-2-4-5-3-1">
                    <text:number>a.</text:number>
                    <text:p text:style-name="al">‘Burgemeester en wethouders van ..., namens dezen’ gevolgd door de functieaanduiding van de ondermandataris en zijn of haar handtekening en naam; of</text:p>
                  </text:list-item>
                  <text:list-item text:style-override="id1-3-2-2-4-5-3-2">
                    <text:number>b.</text:number>
                    <text:p text:style-name="al">‘De burgemeester van ..., namens deze’ gevolgd door de functieaanduiding van de ondermandataris en zijn of haar handtekening en naam.</text:p>
                  </text:list-item>
                </text:list>
              </text:list-item>
            </text:list>
          </text:section>
          <text:section text:name="artikel_id1-3-2-2-5" text:style-name="artikel">
            <text:p text:style-name="artikel_kop_titel"><text:span text:style-name="artikel_kop_label">Artikel</text:span> <text:span text:style-name="artikel_kop_nr">5</text:span> Machtiging</text:p>
            <text:p text:style-name="al">De projectmanager, alsmede de medewerkers van project De Volgerlanden aan wie overeenkomstig artikel 4, eerste of tweed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section>
          <text:section text:name="artikel_id1-3-2-2-6" text:style-name="artikel">
            <text:p text:style-name="artikel_kop_titel"><text:span text:style-name="artikel_kop_label">Artikel</text:span> <text:span text:style-name="artikel_kop_nr">6</text:span> Kaders en beleid</text:p>
            <text:list text:style-name="id1-3-2-2-6-2">
              <text:list-item text:style-override="id1-3-2-2-6-2">
                <text:number>1.</text:number>
                <text:p text:style-name="al">De projectmanager betrekt bij de uitoefening van de aan hem opgedragen bevoegdheden het beleid van de burgemeester en het college ter zake, alsmede de door de gemeenteraad van de gemeente vastgestelde kaders.</text:p>
              </text:list-item>
              <text:list-item text:style-override="id1-3-2-2-6-3">
                <text:number>2.</text:number>
                <text:p text:style-name="al">De projectmanager neemt bij de aan hem in mandaat opgedragen bevoegdheden de algemene instructies en de instructies per geval van de burgemeester en het college in acht, als bedoeld in artikel 10:6, eerste lid, van de Algemene wet bestuursrecht.</text:p>
              </text:list-item>
              <text:list-item text:style-override="id1-3-2-2-6-4">
                <text:number>3.</text:number>
                <text:p text:style-name="al">De burgemeester en het college zenden de projectmanager alle benodigde informatie noodzakelijk voor de uitvoering van het bepaalde in het eerste lid.</text:p>
              </text:list-item>
              <text:list-item text:style-override="id1-3-2-2-6-5">
                <text:number>4.</text:number>
                <text:p text:style-name="al">Behoudens in zaken met een routinematig karakter geldt het ondertekeningsmandaat niet ten aanzien van stukken, gericht aan Kroon, Minister, Staatssecretaris, Commissaris der Koningin en Gedeputeerde Staten, tenzij hierin uitdrukkelijk is voorzien.</text:p>
              </text:list-item>
              <text:list-item text:style-override="id1-3-2-2-6-6">
                <text:number>5.</text:number>
                <text:p text:style-name="al">Indien tegen een krachtens mandaat genomen besluit een administratiefrechtelijke voorziening openstaat, wordt daarvan in de desbetreffende stukken kennis gegeven onder vermelding van de instantie, tot welke men zich daartoe kan richten.</text:p>
              </text:list-item>
              <text:list-item text:style-override="id1-3-2-2-6-7">
                <text:number>6.</text:number>
                <text:p text:style-name="al">Door de functionarissen aan wie bevoegdheden zijn toegekend wordt aan het ter zake bevoegde bestuursorgaan periodiek een overzicht van de krachtens mandaat genomen besluiten verstrekt.</text:p>
              </text:list-item>
              <text:list-item text:style-override="id1-3-2-2-6-8">
                <text:number>7.</text:number>
                <text:p text:style-name="al">Indien er bezwaar wordt gemaakt of beroep wordt ingediend, licht de projectleider namens het college het bestreden besluit toe op de zitting.</text:p>
              </text:list-item>
              <text:list-item text:style-override="id1-3-2-2-6-9">
                <text:number>8.</text:number>
                <text:p text:style-name="al">Indien de projectmanager in afwijking van het bepaalde in het eerste lid wenst te besluiten, treedt hij hierover in overleg met de burgemeester of het college.</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7-3">
                <text:number>2.</text:number>
                <text:p text:style-name="al">Onverminderd het eerste lid, heeft de projectmanage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projectmanager alle benodigde informatie en voert hij overleg met de burgemeester of het college alvorens de bevoegdheden bedoeld in artikel 2 uit te oefenen.</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geval van uitoefening van bevoegdheden, als bedoeld in dit besluit, namens het college worden uitgaande stukken als volgt ondertekend: </text:p>
                <text:p text:style-name="al"/>
                <text:p text:style-name="al">‘Burgemeester en wethouders van &lt;....&gt; , namens dezen,’, </text:p>
                <text:p text:style-name="al"/>
                <text:p text:style-name="al">gevolgd door de functieaanduiding van de mandataris en zijn of haar handtekening en naam.</text:p>
              </text:list-item>
              <text:list-item text:style-override="id1-3-2-2-8-3">
                <text:number>2.</text:number>
                <text:p text:style-name="al">Ingeval van uitoefening van bevoegdheden, als bedoeld in dit besluit, namens de burgemeester worden uitgaande stukken als volgt ondertekend: </text:p>
                <text:p text:style-name="al"/>
                <text:p text:style-name="al">‘De burgemeester van.., namens deze,’, </text:p>
                <text:p text:style-name="al"/>
                <text:p text:style-name="al">gevolgd door de functieaanduiding van de mandataris en zijn of haar handtekening en naam. </text:p>
              </text:list-item>
            </text:list>
          </text:section>
          <text:section text:name="artikel_id1-3-2-2-9" text:style-name="artikel">
            <text:p text:style-name="artikel_kop_titel"><text:span text:style-name="artikel_kop_label">Artikel</text:span> <text:span text:style-name="artikel_kop_nr">9</text:span> Vermelding rechtsmiddelen</text:p>
            <text:p text:style-name="al">Indien tegen een krachtens mandaat genomen besluit een administratiefrechtelijke voorziening openstaat, wordt daarvan in de desbetreffende stukken kennis gegeven onder vermelding van de instantie, tot welke men zich daartoe kan richten.</text:p>
          </text:section>
          <text:section text:name="artikel_id1-3-2-2-10" text:style-name="artikel">
            <text:p text:style-name="artikel_kop_titel"><text:span text:style-name="artikel_kop_label">Artikel</text:span> <text:span text:style-name="artikel_kop_nr">10</text:span> Overgangs- en slotbepalingen </text:p>
            <text:list text:style-name="id1-3-2-2-10-2">
              <text:list-item text:style-override="id1-3-2-2-10-2">
                <text:number>1.</text:number>
                <text:p text:style-name="al">Met ingang van het tijdstip van inwerkingtreding van dit besluit worden alle eerder aan medewerkers van Project De Volgerlanden verleende mandaten, met betrekking tot de uitvoering van het plangebied De Volgerlanden, ingetrokken met uitzondering van de verleende mandaten zoals verleend in het Algemeen Mandaatbesluit Hendrik-Ido-Ambacht 2024, vastgesteld in de collegevergadering van 30 januari 2024.</text:p>
              </text:list-item>
              <text:list-item text:style-override="id1-3-2-2-10-3">
                <text:number>2.</text:number>
                <text:p text:style-name="al">Dit besluit treedt in werking op de dag na bekendmaking.</text:p>
              </text:list-item>
              <text:list-item text:style-override="id1-3-2-2-10-4">
                <text:number>3.</text:number>
                <text:p text:style-name="al">Het mandaat eindigt op de datum waarop het project De Volgerlanden eindigt of zoveel eerder indien het college daartoe een beslissing neemt.</text:p>
              </text:list-item>
              <text:list-item text:style-override="id1-3-2-2-10-5">
                <text:number>4.</text:number>
                <text:p text:style-name="al">Dit besluit wordt aangehaald als: Mandaatbesluit gemeente Hendrik-Ido-Ambacht voor Project De Volgerlanden.</text:p>
              </text:list-item>
            </text:list>
          </text:section>
        </text:section>
        <text:section text:name="regeling-sluiting_id1-3-2-3" text:style-name="regeling-sluiting">
          <text:section text:name="ondertekening_id1-3-2-3-1">
            <text:p><text:span text:style-name="functie">Aldus besloten door de burgemeester en door het college van burgemeester en wethouders, ieder voor zover bevoegd, van de gemeente Hendrik-Ido-Ambacht op 12 november 2024,</text:span></text:p>
          </text:section>
          <text:section text:name="ondertekening_id1-3-2-3-2">
            <text:p><text:span text:style-name="functie"/></text:p>
            <text:p><text:span text:style-name="functie">de secretaris,</text:span></text:p>
            <text:p><text:span text:style-name="functie">P.J.J. Kalkman</text:span></text:p>
          </text:section>
          <text:section text:name="ondertekening_id1-3-2-3-3">
            <text:p><text:span text:style-name="functie"/></text:p>
            <text:p><text:span text:style-name="functie">de burgemeester,</text:span></text:p>
            <text:p><text:span text:style-name="functie">P. van der Giessen</text:span></text:p>
          </text:section>
          <text:section text:name="ondertekening_id1-3-2-3-4">
            <text:p><text:span text:style-name="functie"/></text:p>
            <text:p><text:span text:style-name="functie">de burgemeester,</text:span></text:p>
            <text:p><text:span text:style-name="functie">P. van der Giessen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MANDAATLIJST als bedoeld in artikel 2 van het Mandaatbesluit gemeente Hendrik-Ido-Ambacht voor Project De Volgerlan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Instructie, opmerking of 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en versturen van een kostenverhaalsbeschikking</text:p>
                </table:table-cell>
                <table:table-cell table:style-name="cell_frame_all" table:number-rows-spanned="1" table:number-columns-spanned="1">
                  <text:p text:style-name="table_al">Art. 13.18 Ow </text:p>
                </table:table-cell>
                <table:table-cell table:style-name="cell_frame_all" table:number-rows-spanned="1" table:number-columns-spanned="1">
                  <text:p text:style-name="table_al">Programma- en projectmanager B van Project De Volgerlanden (Projectdirecteur)</text:p>
                </table:table-cell>
                <table:table-cell table:style-name="cell_frame_all" table:number-rows-spanned="1" table:number-columns-spanned="1">
                  <text:p text:style-name="table_al">Adviseur B (Planeconoom), met uitzondering van bevoegdheid tot het afhandelen van zienswijzen op ontwerp-kostenverhaalbeschikkingen, zoals opgenomen in artikel 16.76 Ow. Deze bevoegdheid blijft voorbehouden aan Projectmanager (Projectdirecteur).</text:p>
                </table:table-cell>
                <table:table-cell table:style-name="cell_frame_all" table:number-rows-spanned="1" table:number-columns-spanned="1">
                  <text:p text:style-name="table_al">Betreft mede daarmee samenhangende besluiten/bevoegdheden, met uitzondering van het opstellen van een eindafrekening voor een kostenverhaalsgebied. </text:p>
                  <text:p text:style-name="table_al"/>
                  <text:p text:style-name="table_al">Het gaat om een kostenverhaalsbeschikking die volgt op een omgevingsplan waarin kostenverhaal publiekrechtelijk is geregeld (art 13.14 en 13.15 O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om te beslissen over opdrachten ten aanzien van werken, goederen en diensten, voor zover vallend binnen de financiële kaders van de grondexploitatie. De beslissingsbevoegdheid houdt tevens de ondertekeningsbevoegdheid in.</text:p>
                </table:table-cell>
                <table:table-cell table:style-name="cell_frame_all" table:number-rows-spanned="1" table:number-columns-spanned="1">
                  <text:p text:style-name="table_al">Bw boek 6, Titel 5, Gemeentewet</text:p>
                </table:table-cell>
                <table:table-cell table:style-name="cell_frame_all" table:number-rows-spanned="1" table:number-columns-spanned="1">
                  <text:p text:style-name="table_al">Programma- en projectmanager B van Project De Volgerlanden (Project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In het Algemeen Mandaatbesluit Hendrik-Ido-Ambacht 2024 is onder de mandaten 32 en 33 geregeld dat Programma en Projectmanager B van project De Volgerlanden het mandaat krijgen voor het besluiten tot het aangaan van een privaatrechtelijke rechtshandeling en tot het ondertekenen van een overeenkomst binnen de reikwijdte van de Budgetregels HIA. Dit is echter niet toereikend als het gaat om grondexploitaties, omdat de budgetregels HIA zien over het algemeen begrotingsjaar en een grondexploitatie ziet over een periode langer dan een jaar, waarbij de grondexploitatie de kaders van het totale project aangeeft. Hierbij kunnen afspraken dan wel opdrachten buiten een begrotingsjaar vallen, maar wel binnen de kaders van de grondexploitatie. Voor de uitvoering van de werkzaamheden in het kader van de grondexploitatie is het daarom wenselijk om Programma- en projectmanager B van Project De Volgerlanden hiervoor apart bevoegdheden toe te bedelen. Het gaat hier specifiek om de bevoegdheid tot het nemen van beslissingen en het ondertekenen voor zover dit valt binnen de financiële kaders van de grondexploitatie.</text:p>
                  <text:p text:style-name="table_al"/>
                  <text:p text:style-name="table_al">Dit mandaat zondert de bevoegdheid tot het beslissen en ondertekenen uit indien sprake is van politieke gevoelig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onderhandelen over en aangaan van samenwerkings-, projectrealisatie- en grondverkoopovereenkomsten (SOK's, PRO's en GVO's), voor zover vallend binnen de kaders van de grondexploitatie. De beslissingsbevoegdheid houdt tevens de ondertekeningsbevoegdheid in.</text:p>
                </table:table-cell>
                <table:table-cell table:style-name="cell_frame_all" table:number-rows-spanned="1" table:number-columns-spanned="1">
                  <text:p text:style-name="table_al">Bw boek 6, Titel 5, Gemeentewet</text:p>
                </table:table-cell>
                <table:table-cell table:style-name="cell_frame_all" table:number-rows-spanned="1" table:number-columns-spanned="1">
                  <text:p text:style-name="table_al">Programma- en projectmanager B van Project De Volgerlanden (Projectdirecte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 instructie, opmerking en beperking onder nummer 2 is van overeenkomstige toepassing op nummer 3 van deze bijla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tegenwoordigen van de gemeente bij het aanwijzen van de kadastrale grens aan de landmeter van het kadast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Programma- en projectmanager B van Project De Volgerlanden (Projectdirecteur)</text:p>
                </table:table-cell>
                <table:table-cell table:style-name="cell_frame_all" table:number-rows-spanned="1" table:number-columns-spanned="1">
                  <text:p text:style-name="table_al">Projectleider Civiele Techniek/Opzichter</text:p>
                </table:table-cell>
                <table:table-cell table:style-name="cell_frame_all" table:number-rows-spanned="1" table:number-columns-spanned="1">
                  <text:p text:style-name="table_al">Het aanwijzen van de kadastrale grens aan de landmeter van het kadaster voor zover dit samenhangt met het gebruik van gemeentegr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oordelen van schetsplannen en het voeren van omgevingsoverleg voor een nieuwe ruimtelijke ontwikkel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Programma- en projectmanager B van Project De Volgerlanden (Projectdirecteur)</text:p>
                </table:table-cell>
                <table:table-cell table:style-name="cell_frame_all" table:number-rows-spanned="1" table:number-columns-spanned="1">
                  <text:p text:style-name="table_al">Adviseur B van Project De Volgerlanden</text:p>
                </table:table-cell>
                <table:table-cell table:style-name="cell_frame_all" table:number-rows-spanned="1" table:number-columns-spanned="1">
                  <text:p text:style-name="table_al">Het betreft het beoordelen van schetsplannen en het voeren van vooroverleg over nieuwe ruimtelijke ontwikkelingen. Voorheen was dit het intake gesprek voordat een principeverzoek ruimtelijke ordening werd ingediend.</text:p>
                  <text:p text:style-name="table_al"/>
                  <text:p text:style-name="table_al">Het wordt verleend met het doel het college of de gemeenteraad te consulteren in het proces.</text:p>
                  <text:p text:style-name="table_al"/>
                  <text:p text:style-name="table_al">Deze bevoegdheid heeft geen juridische grondslag, omdat dergelijk vooroverleg door de wetgever niet is geformalis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96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11-19</meta:user-defined>
    <meta:user-defined meta:name="DC.source">afdeling 13.6 van de Omgevingswet]|[https://wetten.overheid.nl/jci1.3:c:BWBR0037885&amp;hoofdstuk=13&amp;afdeling=13.6&amp;z=2024-01-01&amp;g=2024-01-01</meta:user-defined>
    <meta:user-defined meta:name="DC.source">afdeling 16.6a van de Omgevingswet]|[https://wetten.overheid.nl/jci1.3:c:BWBR0037885&amp;hoofdstuk=16&amp;afdeling=16.6a&amp;z=2024-01-01&amp;g=2024-01-01</meta:user-defined>
    <meta:user-defined meta:name="DC.source">Algemeen Mandaatbesluit Hendrik-Ido-Ambacht 2024]|[https://lokaleregelgeving.overheid.nl/CVDR715875/1</meta:user-defined>
    <meta:user-defined meta:name="DCTERMS.alternative">Mandaatbesluit gemeente Hendrik-Ido-Ambacht voor Project De Volgerlanden</meta:user-defined>
    <dc:language>nl</dc:language>
    <meta:user-defined meta:name="OVERHEIDop.locatietype/OVERHEIDop.gebiedsmarkering">Gemeente</meta:user-defined>
    <meta:user-defined meta:name="DC.title">Besluit mandaat en machtiging Project De Volgerlanden gemeente Hendrik-Ido-Ambacht 2024</meta:user-defined>
    <meta:user-defined meta:name="DCTERMS.W3CDTF/DCTERMS.available">2024-12-18</meta:user-defined>
    <meta:user-defined meta:name="DCTERMS.W3CDTF/OVERHEIDop.jaargang">2024</meta:user-defined>
    <meta:user-defined meta:name="OVERHEIDop.publicationIssue">529641</meta:user-defined>
    <meta:user-defined meta:name="OVERHEIDop.betreftRegeling">CVDR729773_1</meta:user-defined>
    <meta:user-defined meta:name="OVERHEIDop.GmbID/DC.identifier">gmb-2024-529641</meta:user-defined>
    <meta:user-defined meta:name="xs:date/OVERHEIDop.startdatum">2024-12-19</meta:user-defined>
    <meta:user-defined meta:name="OVERHEIDop.versieInformatie"/>
  </office:meta>
</office:document-meta>
</file>