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(nabij nummer 11), Apeldoorn, het kappen en verplaats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43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6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gersweg (nabij nummer 11), Apeldoorn, het kappen en verplaatsen van 2 bom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38</meta:user-defined>
    <meta:user-defined meta:name="OVERHEIDop.GmbID/DC.identifier">gmb-2024-529638</meta:user-defined>
    <meta:user-defined meta:name="OVERHEIDop.versieInformatie"/>
  </office:meta>
</office:document-meta>
</file>