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oud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Wijchen,</text:p>
            <text:p text:style-name="al"/>
            <text:p text:style-name="al">Gelezen het voorstel van 10 december 2024,</text:p>
            <text:p text:style-name="al"/>
            <text:p text:style-name="al">Besluit:</text:p>
            <text:list text:style-name="id1-3-2-1-1-6">
              <text:list-item text:style-override="id1-3-2-1-1-6-1">
                <text:number>1.</text:number>
                <text:p text:style-name="al">De Tarieven zorg in natura en Pgb 2022 voor inkoop ambulante Wmo en Jeugdhulp Wmo Wijchen daags na bekendmaking in te trekken.</text:p>
              </text:list-item>
              <text:list-item text:style-override="id1-3-2-1-1-6-2">
                <text:number>2.</text:number>
                <text:p text:style-name="al">Het Besluit maatschappelijke ondersteuning gemeente Wijchen 2015 met terugwerkende kracht per 21 maart 2018 in te trekken.</text:p>
              </text:list-item>
              <text:list-item text:style-override="id1-3-2-1-1-6-3">
                <text:number>3.</text:number>
                <text:p text:style-name="al">Het Controlstatuut gemeente Wijchen 2009 met terugwerkende kracht per 1 mei 2018 in te trekken. </text:p>
              </text:list-item>
              <text:list-item text:style-override="id1-3-2-1-1-6-4">
                <text:number>4.</text:number>
                <text:p text:style-name="al">De Beleidsregels leerlingenvervoer gemeente Wijchen 2015 met terugwerkende kracht per 24 mei 2022 in te trekken. </text:p>
              </text:list-item>
              <text:list-item text:style-override="id1-3-2-1-1-6-5">
                <text:number>5.</text:number>
                <text:p text:style-name="al">De regelgeving in de Centrale Voorziening Decentrale Regelgeving tweejaarlijks te bekijken en te actualiseren indien nodig.</text:p>
              </text:list-item>
            </text:list>
            <text:p text:style-name="al">De burgemeester van de gemeente Wijchen, </text:p>
            <text:p text:style-name="al"/>
            <text:p text:style-name="al">Besluit: </text:p>
            <text:p text:style-name="al"/>
            <text:list text:style-name="id1-3-2-1-1-11">
              <text:list-item text:style-override="id1-3-2-1-1-11-1">
                <text:number>1.</text:number>
                <text:p text:style-name="al">Het Mandaat- en aanwijzingsbesluit handhaven van de quarantaineplicht uit artikel 58nb lid 1 Wet publieke gezondheid in te trekken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openbare vergadering van 10 december 2024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R.D. Helmer-Englebert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M. Hendrix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R.D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963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ing van oude regelin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636</meta:user-defined>
    <meta:user-defined meta:name="OVERHEIDop.GmbID/DC.identifier">gmb-2024-529636</meta:user-defined>
    <meta:user-defined meta:name="OVERHEIDop.versieInformatie"/>
  </office:meta>
</office:document-meta>
</file>