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e-Tonge, Hotel Restaurant de Lely - Start en finish Stavenri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aan ROHAC voor de Stavenrit 2024, start en finish line Hotel Restaurant de Lely in Oude-Tonge. De vergunning geldt op 12 december 2024. De verzenddatum is 4 december 2024 en het referentienummer is Z-24-16774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63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3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3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7741</meta:user-defined>
    <dc:language>nl</dc:language>
    <meta:user-defined meta:name="OVERHEIDop.locatietype/OVERHEIDop.gebiedsmarkering">Adres</meta:user-defined>
    <meta:user-defined meta:name="DC.title">Verleende ontheffing APV burgemeester en wethouders - Oude-Tonge, Hotel Restaurant de Lely - Start en finish Stavenrit 202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34</meta:user-defined>
    <meta:user-defined meta:name="OVERHEIDop.GmbID/DC.identifier">gmb-2024-529634</meta:user-defined>
    <meta:user-defined meta:name="OVERHEIDop.versieInformatie"/>
  </office:meta>
</office:document-meta>
</file>