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eldersesluis 7 (nabij), 8079TB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Geldersesluis 7 (nabij) in Noordeinde Gld, voor het bouwen van een vrijstaande bedrijfswoning met twee aanbouwen, verzonden op 13 december 2024 (zaaknummer R2024-0174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963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742</meta:user-defined>
    <meta:user-defined meta:name="DCTERMS.abstract">Betreft: Beschikking op aanvraag op locatie Geldersesluis 7 (nabij), 8079TB Noordeinde Gld</meta:user-defined>
    <dc:language>nl</dc:language>
    <meta:user-defined meta:name="OVERHEIDop.locatietype/OVERHEIDop.gebiedsmarkering">Vlak</meta:user-defined>
    <meta:user-defined meta:name="DC.title">Kennisgeving verleende omgevingsvergunning Geldersesluis 7 (nabij), 8079TB Noordeinde Gl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29633</meta:user-defined>
    <meta:user-defined meta:name="OVERHEIDop.GmbID/DC.identifier">gmb-2024-529633</meta:user-defined>
    <meta:user-defined meta:name="OVERHEIDop.versieInformatie"/>
  </office:meta>
</office:document-meta>
</file>