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voor het realiseren van 23 woningen aan Schwartzstraat nabij Von Sieboldstraat en Mendelweg Boskoop</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realiseren van 23 woningen aan Schwartzstraat nabij Von Sieboldstraat en Mendelweg Boskoop, geregistreerd onder nr. 04843465375.</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21-10-2024. De gemeente neemt daarover waarschijnlijk voor 17-02-2025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529631</text:span><text:line-break/><text:date style:data-style-name="dag" text:fixed="true" text:date-value="2024-12-17"/><text:line-break/><text:date style:data-style-name="jaar" text:fixed="true" text:date-value="2024-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9631</text:span><text:date style:data-style-name="nicedate" text:fixed="true" text:date-value="202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9631</text:span><text:date style:data-style-name="nicedate" text:fixed="true" text:date-value="2024-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4843465375</meta:user-defined>
    <meta:user-defined meta:name="DCTERMS.abstract">Verlenging beslistermijn voor het realiseren van 23 woningen aan Schwartzstraat nabij Von Sieboldstraat en Mendelweg Boskoop</meta:user-defined>
    <dc:language>nl</dc:language>
    <meta:user-defined meta:name="OVERHEIDop.locatietype/OVERHEIDop.gebiedsmarkering">Vlak</meta:user-defined>
    <meta:user-defined meta:name="DC.title">Verlenging beslistermijn voor het realiseren van 23 woningen aan Schwartzstraat nabij Von Sieboldstraat en Mendelweg Boskoop</meta:user-defined>
    <meta:user-defined meta:name="DCTERMS.W3CDTF/DCTERMS.available">2024-12-17</meta:user-defined>
    <meta:user-defined meta:name="DCTERMS.W3CDTF/OVERHEIDop.jaargang">2024</meta:user-defined>
    <meta:user-defined meta:name="OVERHEIDop.publicationIssue">529631</meta:user-defined>
    <meta:user-defined meta:name="OVERHEIDop.GmbID/DC.identifier">gmb-2024-529631</meta:user-defined>
    <meta:user-defined meta:name="OVERHEIDop.versieInformatie"/>
  </office:meta>
</office:document-meta>
</file>