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Westland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9 november 2024</text:p>
            <text:p text:style-name="al">met nummer 24-0166984; </text:p>
            <text:p text:style-name="al"/>
            <text:p text:style-name="al">gelet op het bepaalde in artikel 228a van de Gemeentewet;</text:p>
            <text:p text:style-name="al"/>
            <text:p text:style-name="al">gehoord het advies van de commissie Bestuur en economie van 28 november 2024 en gehoord de beraadslagingen van onderhavige vergadering;</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RIOOL- EN WATERZORGHEFFING WEST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van een perceel dat uitsluitend bestaat uit:</text:p>
                <text:list text:style-name="id1-3-2-2-4-2-3">
                  <text:list-item text:style-override="id1-3-2-2-4-2-3-1">
                    <text:number>a.</text:number>
                    <text:p text:style-name="al">openbare land- en waterwegen en banen voor openbaar vervoer per rail, een en ander met inbegrip van kunstwerken;</text:p>
                  </text:list-item>
                  <text:list-item text:style-override="id1-3-2-2-4-2-3-2">
                    <text:number>b.</text:number>
                    <text:p text:style-name="al">waterverdedigings- en waterbeheersingswerken die worden beheerd door organen, instellingen of diensten van publiekrechtelijke rechtspersonen;</text:p>
                  </text:list-item>
                  <text:list-item text:style-override="id1-3-2-2-4-2-3-3">
                    <text:number>c.</text:number>
                    <text:p text:style-name="al">werken die zijn bestemd voor de zuivering van riool- en ander afvalwater en die worden beheerd door organen, instellingen of diensten van publiekrechtelijke rechtspersonen.</text:p>
                  </text:list-item>
                </text:list>
              </text:list-item>
              <text:list-item text:style-override="id1-3-2-2-4-3">
                <text:number>2.</text:number>
                <text:p text:style-name="al">In afwijking van artikel 2, eerste lid onder b, wordt geen rioolheffing gebruikersdeel geheven voor onroerende zaken met een WOZ-waarde tot € 70.000.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eerste lid, onderdeel a, wordt geheven naar de waarde in het economische verkeer van het perceel. </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5">
                <text:number>4.</text:number>
                <text:p text:style-name="al">In afwijking van de voorgaande leden wordt de belasting geheven naar een vast bedrag als de waarde van het perceel geheel buiten aanmerking is gelaten op grond van de Uitvoeringsregeling uitgezonderde objecten Wet waardering onroerende zaken.</text:p>
              </text:list-item>
              <text:list-item text:style-override="id1-3-2-2-5-6">
                <text:number>5.</text:number>
                <text:p text:style-name="al">De belasting als bedoeld in artikel 2, eerste lid, onderdeel b, wordt geheven naar het aantal personen dat van het perceel gebruik maakt.</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 </text:p>
              </text:list-item>
              <text:list-item text:style-override="id1-3-2-2-6-3">
                <text:number>2.</text:number>
                <text:p text:style-name="al">Het tarief van de belasting bedoeld in artikel 2, eerste lid, onderdeel a, bedraagt een percentage van de heffingsmaatstaf. Het percentage bedraagt voor:</text:p>
                <text:list text:style-name="id1-3-2-2-6-3-3">
                  <text:list-item text:style-override="id1-3-2-2-6-3-3-1">
                    <text:number>a.</text:number>
                    <text:p text:style-name="al">een perceel dat in hoofdzaak tot woning dient 0,0162%;</text:p>
                  </text:list-item>
                  <text:list-item text:style-override="id1-3-2-2-6-3-3-2">
                    <text:number>b.</text:number>
                    <text:p text:style-name="al">een perceel dat niet in hoofdzaak tot woning dient 0,0437%; </text:p>
                  </text:list-item>
                </text:list>
                <text:p text:style-name="al">met dien verstande dat per perceel niet meer dan € 30.000,00 wordt geheven.</text:p>
              </text:list-item>
              <text:list-item text:style-override="id1-3-2-2-6-4">
                <text:number>3.</text:number>
                <text:p text:style-name="al">Het tarief van het eigenarendeel voor een perceel bedoeld in artikel 5, vierde lid, bedraagt € 239,16. </text:p>
              </text:list-item>
              <text:list-item text:style-override="id1-3-2-2-6-5">
                <text:number>4.</text:number>
                <text:p text:style-name="al">De belasting als bedoeld in artikel 2, eerste lid, onderdeel b, bedraagt per belastingjaar bij een perceel dat in hoofdzaak tot woning dient: € 184,44. </text:p>
              </text:list-item>
              <text:list-item text:style-override="id1-3-2-2-6-6">
                <text:number>5.</text:number>
                <text:p text:style-name="al">De belasting als bedoeld in het vierde lid, bedraagt, indien het perceel op 1 januari of, indien de belastingplicht later aanvangt, bij aanvang van de belastingplicht, </text:p>
                <text:list text:style-name="id1-3-2-2-6-6-3">
                  <text:list-item text:style-override="id1-3-2-2-6-6-3-1">
                    <text:number>a.</text:number>
                    <text:p text:style-name="al">wordt gebruikt door één persoon € 184,44;</text:p>
                  </text:list-item>
                  <text:list-item text:style-override="id1-3-2-2-6-6-3-2">
                    <text:number>b.</text:number>
                    <text:p text:style-name="al">wordt gebruikt door twee personen € 208,20; </text:p>
                  </text:list-item>
                  <text:list-item text:style-override="id1-3-2-2-6-6-3-3">
                    <text:number>c.</text:number>
                    <text:p text:style-name="al">wordt gebruikt door drie personen of meer € 232,20. </text:p>
                  </text:list-item>
                </text:list>
              </text:list-item>
              <text:list-item text:style-override="id1-3-2-2-6-7">
                <text:number>6.</text:number>
                <text:p text:style-name="al">De belasting als bedoeld in artikel 2, eerste lid, onderdeel b, bedraagt per belastingjaar bij een perceel dat niet in hoofdzaak tot woning dient € 239,16. </text:p>
              </text:list-item>
              <text:list-item text:style-override="id1-3-2-2-6-8">
                <text:number>7.</text:number>
                <text:p text:style-name="al">Voor de toepassing van het vijfde lid is beslissend de gebruikssituatie op 1 januari van het belastingjaar of, wanneer de belastingplicht later aanvangt, de gebruikssituatie bij aanvang van de belastingplicht. Indien in de loop van het belastingjaar enige wijziging optreedt in de samenstelling van het in lid 5 bedoelde aantal personen, wordt bij de berekening van de belasting hiermee geen rekening gehouden op de wijze als bedoeld in artikel 9. </text:p>
              </text:list-item>
              <text:list-item text:style-override="id1-3-2-2-6-9">
                <text:number>8.</text:number>
                <text:p text:style-name="al">Voor de vaststelling van de gebruikssituatie ten aanzien van een particulier huishouden is beslissend wat ter zake in de Basisregistratie Personen (BRP) is geregistreerd, tenzij blijkt dat de gebruikssituatie anders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eerste lid, onderdeel b, is verschuldigd bij het begin van het belastingjaar of, zo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voor zoveel twaalfde gedeelten van het voor dat jaar verschuldigde gebruikersdeel als er in dat jaar, na de aanvang van de belastingplicht, nog kalendermaanden overblijven. Het vijfde lid is van overeenkomstige toepassing.</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Het zesde lid is van overeenkomstige toepassing.</text:p>
              </text:list-item>
              <text:list-item text:style-override="id1-3-2-2-9-5">
                <text:number>4.</text:number>
                <text:p text:style-name="al">Bij de aanvang van de belastingplicht voor het gebruikersdeel op de eerste van een kalendermaand is over die maand de volle belasting verschuldigd. Bij aanvang op een later tijdstip wordt over de lopende kalendermaand geen belasting geheven.</text:p>
              </text:list-item>
              <text:list-item text:style-override="id1-3-2-2-9-6">
                <text:number>5.</text:number>
                <text:p text:style-name="al">Bij beëindiging van de belastingplicht voor het gebruikersdeel na de eerste van een kalendermaand is over die maand de volle belasting verschuldigd.</text:p>
              </text:list-item>
              <text:list-item text:style-override="id1-3-2-2-9-7">
                <text:number>6.</text:number>
                <text:p text:style-name="al">Het tweede en derde lid zijn niet van toepassing indien een belastingplichtige natuurlijke persoon een perceel in gebruik heeft dat in hoofdzaak tot woning dient, binnen de gemeente verhuist en aldaar een ander perceel dat in hoofdzaak tot woning dient, in gebruik neemt. </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incasso van de betaalrekening van de belastingplichtige kunnen worden afgeschreven, met inachtneming van hetgeen is opgenomen in het d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zoals bedoeld in artikel 2, eerste lid, onderdeel a, wordt geen kwijtschelding verleend bij een perceel dat in hoofdzaak tot woning dient. </text:p>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Westland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1 januari 2025. </text:p>
              </text:list-item>
              <text:list-item text:style-override="id1-3-2-2-13-4">
                <text:number>3.</text:number>
                <text:p text:style-name="al">Deze verordening wordt aangehaald als ‘Verordening Riool- en Waterzorgheffing Westland 2025’.</text:p>
              </text:list-item>
            </text:list>
          </text:section>
        </text:section>
        <text:section text:name="regeling-sluiting_id1-3-2-3" text:style-name="regeling-sluiting">
          <text:section text:name="ondertekening_id1-3-2-3-1">
            <text:p><text:span text:style-name="functie">Aldus besloten door de raad in zijn openbare vergadering van 11 december 2024,</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62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0166988</meta:user-defined>
    <meta:user-defined meta:name="DCTERMS.alternative">Verordening Riool- en Waterzorgheffing Westland 2025</meta:user-defined>
    <dc:language>nl</dc:language>
    <meta:user-defined meta:name="OVERHEIDop.locatietype/OVERHEIDop.gebiedsmarkering">Gemeente</meta:user-defined>
    <meta:user-defined meta:name="DC.title">Verordening op de heffing en de invordering van riool- en waterzorgheffing Westland 2025</meta:user-defined>
    <meta:user-defined meta:name="DCTERMS.W3CDTF/DCTERMS.available">2024-12-17</meta:user-defined>
    <meta:user-defined meta:name="DCTERMS.W3CDTF/OVERHEIDop.jaargang">2024</meta:user-defined>
    <meta:user-defined meta:name="OVERHEIDop.publicationIssue">529628</meta:user-defined>
    <meta:user-defined meta:name="OVERHEIDop.betreftRegeling">CVDR729772_1</meta:user-defined>
    <meta:user-defined meta:name="xs:date/OVERHEIDop.startdatum">2024-12-19</meta:user-defined>
    <meta:user-defined meta:name="OVERHEIDop.GmbID/DC.identifier">gmb-2024-529628</meta:user-defined>
    <meta:user-defined meta:name="OVERHEIDop.versieInformatie"/>
  </office:meta>
</office:document-meta>
</file>