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1 bomen (vellijst 2025-02), [DVT00M01659] Deventer M 1659, Flora 1, 7422 L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[DVT00M01659] Deventer M 1659, Flora 1, 7422 LN Deventer (zie hieronder de link naar de kaart)</text:p>
            <text:p text:style-name="common-al">
            <text:span text:style-name="nadrukvet">Zaakomschrijving:</text:span> het kappen van 31 bomen (vellijst 2025-02). De kaart met de te kappen bomen zijn te vinden via de volgende link: <text:a xlink:href="https://eur05.safelinks.protection.outlook.com/?url=https%3A%2F%2Fopenbareruimte.deventer.nl%2Fdagelijks-onderhoud%2Fbomen&amp;data=05%7C02%7Co.hietbrink%40hetgroenbedrijf.nl%7C6e2759ac268b4d35ab1d08dd18f80619%7C66502cf4c44746be86be049dd26f718b%7C0%7C0%7C638694175736288726%7CUnknown%7CTWFpbGZsb3d8eyJFbXB0eU1hcGkiOnRydWUsIlYiOiIwLjAuMDAwMCIsIlAiOiJXaW4zMiIsIkFOIjoiTWFpbCIsIldUIjoyfQ%3D%3D%7C0%7C%7C%7C&amp;sdata=bHdD3PV3Dpx2BqDRuAbzF%2FRLx%2F0fxnj9FWpDoGSnKts%3D&amp;reserved=0" xlink:type="simple">https://openbareruimte.deventer.nl/dagelijks-onderhoud/bomen</text:a></text:p>
            <text:p text:style-name="common-al">
            <text:span text:style-name="nadrukvet">Zaaknummer:</text:span> Z2024-000106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62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2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2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642</meta:user-defined>
    <meta:user-defined meta:name="DCTERMS.abstract">het kappen van 31 bomen, vellijst 2025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1 bomen (vellijst 2025-02), [DVT00M01659] Deventer M 1659, Flora 1, 7422 LN Devent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27</meta:user-defined>
    <meta:user-defined meta:name="OVERHEIDop.GmbID/DC.identifier">gmb-2024-529627</meta:user-defined>
    <meta:user-defined meta:name="OVERHEIDop.versieInformatie"/>
  </office:meta>
</office:document-meta>
</file>