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9 november 2024</text:p>
            <text:p text:style-name="al">met nummer 24-0164288;</text:p>
            <text:p text:style-name="al"/>
            <text:p text:style-name="al">gelet op artikel 229, eerste lid, aanhef en onderdelen a en b van de Gemeentewet;</text:p>
            <text:p text:style-name="al"/>
            <text:p text:style-name="al">gehoord het advies van de commissie Bestuur en economie van 28 november 2024 en gehoord de beraadslagingen van onderhavige vergadering;</text:p>
            <text:p text:style-name="al"/>
            <text:p text:style-name="al">besluit:</text:p>
            <text:p text:style-name="al"/>
            <text:p text:style-name="al">vast te stellen de </text:p>
            <text:p text:style-name="al"/>
            <text:p text:style-name="al">
            <text:span text:style-name="nadrukvet">VERORDENING OP DE HEFFING EN DE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definities genoemd in deze verordening wordt verwezen naar de van kracht zijnde ‘Marktverordening Westland' zoals deze laatstelijk is vastgesteld. </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ter zake van het innemen van een standplaats op het marktterrein op de dagen en uren dat er markt wordt gehouden als bedoeld in de ‘Marktverordening Westland' zoals deze laatstelijk is vastgesteld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een standplaats inneemt of van degene aan wie een standplaats is toegewezen.</text:p>
          </text:section>
          <text:section text:name="artikel_id1-3-2-2-4" text:style-name="artikel">
            <text:p text:style-name="artikel_kop_titel"><text:span text:style-name="artikel_kop_label">Artikel</text:span> <text:span text:style-name="artikel_kop_nr">4</text:span> Belastingtijdvak</text:p>
            <text:p text:style-name="al">Het belastingtijdvak voor het recht als bedoeld in artikel 2 is:</text:p>
            <text:list text:style-name="id1-3-2-2-4-3">
              <text:list-item text:style-override="id1-3-2-2-4-3-1">
                <text:number>a.</text:number>
                <text:p text:style-name="al"> voor de vaste standplaatshouders gelijk aan een kwartaal of een jaar; </text:p>
              </text:list-item>
              <text:list-item text:style-override="id1-3-2-2-4-3-2">
                <text:number>b.</text:number>
                <text:p text:style-name="al"> voor de dagplaatshouder of standwerker gelijk aan een dagde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recht wordt geheven naar het aantal strekkende meters frontlengte van de ingenomen standplaats.</text:p>
              </text:list-item>
              <text:list-item text:style-override="id1-3-2-2-5-3">
                <text:number> 2. </text:number>
                <text:p text:style-name="al"> Voor de berekening van de marktgelden wordt een gedeelte van een strekkende meter voor een volle strekkende meter aangemerkt.</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in artikel 2 bedoelde recht bedraagt:</text:p>
                <text:list text:style-name="id1-3-2-2-6-2-3">
                  <text:list-item text:style-override="id1-3-2-2-6-2-3-1">
                    <text:number>a.</text:number>
                    <text:p text:style-name="al">voor elke strekkende meter per dagdeel € 1,60</text:p>
                  </text:list-item>
                  <text:list-item text:style-override="id1-3-2-2-6-2-3-2">
                    <text:number>b.</text:number>
                    <text:p text:style-name="al">het in het eerste lid onder a bedoelde recht wordt verhoogd met € 2,55 </text:p>
                    <text:p text:style-name="al">(excl. btw ) per dagdeel per standplaats voor stroomgebruik en met € 4,45 </text:p>
                    <text:p text:style-name="al">(excl. btw) per dagdeel per standplaats voor gebruik van krachtstroom.</text:p>
                  </text:list-item>
                  <text:list-item text:style-override="id1-3-2-2-6-2-3-3">
                    <text:number>c.</text:number>
                    <text:p text:style-name="al">voor de berekening van het marktgeld, met of zonder gebruik van (kracht)stroom, wordt een gedeelte van een dagdeel als een geheel dagdeel aangemerkt;</text:p>
                  </text:list-item>
                  <text:list-item text:style-override="id1-3-2-2-6-2-3-4">
                    <text:number>d.</text:number>
                    <text:p text:style-name="al">onder dagdeel wordt verstaan:</text:p>
                    <text:list text:style-name="id1-3-2-2-6-2-3-4-3">
                      <text:list-item text:style-override="id1-3-2-2-6-2-3-4-3-1">
                        <text:number>1.</text:number>
                        <text:p text:style-name="al">dagdeel ochtend van 08.00 uur tot 12.00 uur;</text:p>
                      </text:list-item>
                      <text:list-item text:style-override="id1-3-2-2-6-2-3-4-3-2">
                        <text:number>2.</text:number>
                        <text:p text:style-name="al">dagdeel middag van 12.00 uur tot 18.00 uur.</text:p>
                      </text:list-item>
                    </text:list>
                  </text:list-item>
                </text:list>
              </text:list-item>
              <text:list-item text:style-override="id1-3-2-2-6-3">
                <text:number>2.</text:number>
                <text:p text:style-name="al">Wanneer gebruik gemaakt wordt van een kwartaalabonnement bedraagt het in artikel 2 bedoelde recht:</text:p>
                <text:list text:style-name="id1-3-2-2-6-3-3">
                  <text:list-item text:style-override="id1-3-2-2-6-3-3-1">
                    <text:number>a.</text:number>
                    <text:p text:style-name="al">voor elke strekkende meter per dagdeel per kwartaal € 18,65</text:p>
                  </text:list-item>
                  <text:list-item text:style-override="id1-3-2-2-6-3-3-2">
                    <text:number>b.</text:number>
                    <text:p text:style-name="al">het in het tweede lid onder a bedoelde recht wordt verhoogd met € 29,85 </text:p>
                    <text:p text:style-name="al">(excl. btw) per dagdeel per standplaats voor stroomgebruik en met € 52,30 </text:p>
                    <text:p text:style-name="al">(excl. btw) per dagdeel per standplaats voor gebruik van krachtstroom.</text:p>
                  </text:list-item>
                  <text:list-item text:style-override="id1-3-2-2-6-3-3-3">
                    <text:number>c.</text:number>
                    <text:p text:style-name="al">indien de standplaats wordt ingenomen op een tijdstip liggende in een kwartaal, dan wordt voor delen van een kwartaal het tarief berekend op het aantal resterende weken, vermenigvuldigd met 1/13 deel van de in lid 2, sub a en b, van dit artikel genoemde tarieven.</text:p>
                  </text:list-item>
                </text:list>
              </text:list-item>
              <text:list-item text:style-override="id1-3-2-2-6-4">
                <text:number>3.</text:number>
                <text:p text:style-name="al">Wanneer gebruik gemaakt wordt van een jaarabonnement bedraagt het in artikel 2 bedoelde recht:</text:p>
                <text:list text:style-name="id1-3-2-2-6-4-3">
                  <text:list-item text:style-override="id1-3-2-2-6-4-3-1">
                    <text:number>a.</text:number>
                    <text:p text:style-name="al">voor elke strekkende meter per dagdeel per jaar € 67,20</text:p>
                  </text:list-item>
                  <text:list-item text:style-override="id1-3-2-2-6-4-3-2">
                    <text:number>b.</text:number>
                    <text:p text:style-name="al">het in het derde lid onder a bedoelde recht wordt verhoogd met € 107,55 </text:p>
                    <text:p text:style-name="al">(excl. btw) per dagdeel per standplaats voor stroomgebruik en met € 188,25 </text:p>
                    <text:p text:style-name="al">(excl. btw) per dagdeel per standplaats voor gebruik van krachtstroom.</text:p>
                  </text:list-item>
                  <text:list-item text:style-override="id1-3-2-2-6-4-3-3">
                    <text:number>c.</text:number>
                    <text:p text:style-name="al">indien de standplaats wordt ingenomen op een tijdstip liggende in een jaar, dan wordt voor delen van een jaar het tarief berekend op het aantal resterende weken, vermenigvuldigd met 1/52 deel van de in lid 3, sub a en b, van dit artikel genoemde tarieven.</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genoemd in artikel 6 worden geheven bij wege van een mondelinge dan wel een gedagtekende schriftelijke kennisgeving, waaronder mede wordt begrepen een nota of andere schriftuur. </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 geval van toezending daarvan, binnen 14 dagen na de dagtekening van de kennisgeving.</text:p>
                  </text:list-item>
                </text:list>
              </text:list-item>
              <text:list-item text:style-override="id1-3-2-2-8-3">
                <text:number>2.</text:number>
                <text:p text:style-name="al">Het bewijs van betaling van het recht dient op verzoek te worden getoond aan de met de inning en het toezicht op de inning belaste ambtenare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schuld ontstaat bij de aanvang van het belastingtijdvak of, indien de belastingplicht in de loop van het belastingtijdvak aanvangt, bij de aanvang van de belastingplicht.</text:p>
          </text:section>
          <text:section text:name="artikel_id1-3-2-2-11" text:style-name="artikel">
            <text:p text:style-name="artikel_kop_titel"><text:span text:style-name="artikel_kop_label">Artikel</text:span> <text:span text:style-name="artikel_kop_nr">11</text:span> Ontheffing en restitutie</text:p>
            <text:list text:style-name="id1-3-2-2-11-2">
              <text:list-item text:style-override="id1-3-2-2-11-2">
                <text:number>1.</text:number>
                <text:p text:style-name="al">Ontheffing van het recht als bedoeld in artikel 6, eerste lid, vindt alleen plaats indien de toegewezen standplaats op last van het gemeentebestuur moet worden ontruimd en de last tot ontruiming geen gevolg is van het niet nakomen van voorwaarden aan het hebben van een standplaats.</text:p>
              </text:list-item>
              <text:list-item text:style-override="id1-3-2-2-11-3">
                <text:number>2.</text:number>
                <text:p text:style-name="al">De in het eerste lid van dit artikel bedoelde ontheffing geschiedt naar evenredigheid van de nog niet aangebroken uren waarover het recht is verschuldigd en bedraagt per niet aangebroken uur één derde gedeelte van het voor die dagdeel verschuldigde rech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Westland 2024’ wordt ingetrokken met ingang van de in het derde lid van dit artikel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Marktgelden Westland 2025’.</text:p>
              </text:list-item>
            </text:list>
          </text:section>
        </text:section>
        <text:section text:name="regeling-sluiting_id1-3-2-3" text:style-name="regeling-sluiting">
          <text:section text:name="ondertekening_id1-3-2-3-1">
            <text:p><text:span text:style-name="functie">Aldus besloten door de raad in zijn openbare vergadering van 11 december 2024,</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62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2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2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4-0164360</meta:user-defined>
    <meta:user-defined meta:name="DCTERMS.alternative">Verordening Marktgelden Westland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17</meta:user-defined>
    <meta:user-defined meta:name="DCTERMS.W3CDTF/OVERHEIDop.jaargang">2024</meta:user-defined>
    <meta:user-defined meta:name="OVERHEIDop.publicationIssue">529626</meta:user-defined>
    <meta:user-defined meta:name="OVERHEIDop.betreftRegeling">CVDR729771_1</meta:user-defined>
    <meta:user-defined meta:name="xs:date/OVERHEIDop.startdatum">2024-12-19</meta:user-defined>
    <meta:user-defined meta:name="OVERHEIDop.GmbID/DC.identifier">gmb-2024-529626</meta:user-defined>
    <meta:user-defined meta:name="OVERHEIDop.versieInformatie"/>
  </office:meta>
</office:document-meta>
</file>