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0 september 2024;</text:p>
              </text:list-item>
              <text:list-item text:style-override="id1-3-2-1-1-2-2">
                <text:number>•</text:number>
                <text:p text:style-name="al">gelet op artikel 8, eerste lid onderdeel b en twee lid van de Participatiewet; </text:p>
              </text:list-item>
            </text:list>
            <text:p text:style-name="al">Overwegende dat de gemeente verplicht is bij verordening regels te stellen ten aanzien van het verlenen van de individuele inkomenstoeslag als bedoeld in artikel 36 van de Participatiewet;</text:p>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Co-ouder: persoon die met een ex-partner heeft afgesproken om de dagelijks opvang en opvoeding van hun kind op jaarbasis ongeveer gelijk te verdelen, waarbij het kind minimaal 156 dagen per kalenderjaar bij elke ouder is;</text:p>
              </text:list-item>
              <text:list-item text:style-override="id1-3-2-2-1-3-2">
                <text:number>b.</text:number>
                <text:p text:style-name="al">Inkomen: totaal van het inkomen, bedoeld in artikel 32 van de Participatiewet, al dan niet aangevuld met algemene bijstand;</text:p>
              </text:list-item>
              <text:list-item text:style-override="id1-3-2-2-1-3-3">
                <text:number>c.</text:number>
                <text:p text:style-name="al">Peildatum: eerste dag van de maand waarin een individuele inkomenstoeslag wordt aangevraagd;</text:p>
              </text:list-item>
              <text:list-item text:style-override="id1-3-2-2-1-3-4">
                <text:number>d.</text:number>
                <text:p text:style-name="al">Referteperiode: periode van 12 maanden voorafgaand aan de peildatum;</text:p>
              </text:list-item>
              <text:list-item text:style-override="id1-3-2-2-1-3-5">
                <text:number>e.</text:number>
                <text:p text:style-name="al">Van toepassing zijnde bijstandsnorm<text:span text:style-name="nadrukvet">: </text:span>de in de referteperiode van toepassing zijnde bijstandsnorm als bedoeld in artikel 5 onderdeel c van de Participatiewet, omgerekend naar een bruto bedrag inclusief vakantiegeld en waarbij verlagingen op grond van paragraaf 3.3 en artikel 22a van de Participatiewet buiten toepassing blijven.</text:p>
              </text:list-item>
            </text:list>
          </text:section>
          <text:section text:name="artikel_id1-3-2-2-2" text:style-name="artikel">
            <text:p text:style-name="artikel_kop_titel"><text:span text:style-name="artikel_kop_label">Artikel</text:span> <text:span text:style-name="artikel_kop_nr">2.</text:span> Langdurig laag inkomen</text:p>
            <text:p text:style-name="al">Een persoon heeft een langdurig laag inkomen als gedurende de referteperiode, over de gehele periode bezien, het in aanmerking te nemen inkomen niet hoger is dan 125% van de van toepassing zijnde bijstandsnorm.   </text:p>
          </text:section>
          <text:section text:name="artikel_id1-3-2-2-3" text:style-name="artikel">
            <text:p text:style-name="artikel_kop_titel"><text:span text:style-name="artikel_kop_label">Artikel</text:span> <text:span text:style-name="artikel_kop_nr">3.</text:span> Hoogte individuele inkomenstoeslag</text:p>
            <text:list text:style-name="id1-3-2-2-3-2">
              <text:list-item text:style-override="id1-3-2-2-3-2">
                <text:number>1.</text:number>
                <text:p text:style-name="al">Een individuele inkomenstoeslag bedraagt:  </text:p>
                <text:list text:style-name="id1-3-2-2-3-2-3">
                  <text:list-item text:style-override="id1-3-2-2-3-2-3-1">
                    <text:number>a.</text:number>
                    <text:p text:style-name="al">€ 125 voor een alleenstaande of gehuwden zonder een ten laste komend kind;  </text:p>
                  </text:list-item>
                  <text:list-item text:style-override="id1-3-2-2-3-2-3-2">
                    <text:number>b.</text:number>
                    <text:p text:style-name="al">€ 50 voor de alleenstaande ouder of gehuwden met uitsluitend een ten laste komend kind jonger dan 12 jaar;  </text:p>
                  </text:list-item>
                  <text:list-item text:style-override="id1-3-2-2-3-2-3-3">
                    <text:number>c.</text:number>
                    <text:p text:style-name="al">€ 800 voor de alleenstaande ouder of gehuwden met ten minste 1 ten laste komend kind van 12 jaar of ouder. </text:p>
                  </text:list-item>
                </text:list>
              </text:list-item>
              <text:list-item text:style-override="id1-3-2-2-3-3">
                <text:number>2.</text:number>
                <text:p text:style-name="al">Een co-ouder wordt gelijkgesteld met een alleenstaande ouder.</text:p>
              </text:list-item>
              <text:list-item text:style-override="id1-3-2-2-3-4">
                <text:number>3.</text:number>
                <text:p text:style-name="al">Voor toepassing van lid 1 en 2 is de situatie op de peildatum bepalend.</text:p>
              </text:list-item>
              <text:list-item text:style-override="id1-3-2-2-3-5">
                <text:number>4.</text:number>
                <text:p text:style-name="al">Burgemeester en wethouders stellen bij nadere regel jaarlijks op 1 juli de hoogte van de individuele inkomenstoeslag vast op basis van de meest recente minima-effectrapportage. </text:p>
              </text:list-item>
            </text:list>
          </text:section>
          <text:section text:name="artikel_id1-3-2-2-4" text:style-name="artikel">
            <text:p text:style-name="artikel_kop_titel"><text:span text:style-name="artikel_kop_label">Artikel</text:span> <text:span text:style-name="artikel_kop_nr">4.</text:span> Uitzicht op inkomensverbetering</text:p>
            <text:p text:style-name="al">Uitzicht op inkomensverbetering wordt in ieder geval aanwezig geacht bij personen die op de peildatum of in de referteperiode een MBO-, HBO- of WO-opleiding of een particuliere beroepsopleiding volgen, tenzij burgemeester en wethouders van oordeel zijn dat er sprake is van bijzondere individuele omstandigheden die in de weg staan aan inkomensverbetering.</text:p>
          </text:section>
          <text:section text:name="artikel_id1-3-2-2-5" text:style-name="artikel">
            <text:p text:style-name="artikel_kop_titel"><text:span text:style-name="artikel_kop_label">Artikel</text:span> <text:span text:style-name="artikel_kop_nr">5.</text:span> Hardheidsclausule </text:p>
            <text:p text:style-name="al">Burgemeester en wethouders kunnen artikel 2 en artikel 4 buiten toepassing laten of daarvan afwijken voor zover toepassing gelet op het belang van de inkomensondersteuning aan een persoon leidt tot een onbillijkheid van overwegende aard.</text:p>
          </text:section>
          <text:section text:name="artikel_id1-3-2-2-6" text:style-name="artikel">
            <text:p text:style-name="artikel_kop_titel"><text:span text:style-name="artikel_kop_label">Artikel</text:span> <text:span text:style-name="artikel_kop_nr">6.</text:span> Intrekking</text:p>
            <text:p text:style-name="al">De Verordening Individuele Inkomenstoeslag gemeente Utrecht 2019 wordt ingetrokken per 1 januari 2025. </text:p>
          </text:section>
          <text:section text:name="artikel_id1-3-2-2-7" text:style-name="artikel">
            <text:p text:style-name="artikel_kop_titel"><text:span text:style-name="artikel_kop_label">Artikel</text:span> <text:span text:style-name="artikel_kop_nr">7.</text:span> Overgangsbepaling</text:p>
            <text:p text:style-name="al">Op aanvragen die zijn ingediend voor 1 januari 2025 en waarop nog niet onherroepelijk is beslist op het tijdstip dat deze verordening in werking is getreden, wordt beslist met toepassing van de Verordening Individuele Inkomenstoeslag gemeente Utrecht 2019.</text:p>
          </text:section>
          <text:section text:name="artikel_id1-3-2-2-8" text:style-name="artikel">
            <text:p text:style-name="artikel_kop_titel"><text:span text:style-name="artikel_kop_label">Artikel</text:span> <text:span text:style-name="artikel_kop_nr">8.</text:span> Inwerkingtreding<text:span text:style-name="nadrukcur"/></text:p>
            <text:p text:style-name="al">Deze verorden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gemeente Utrecht. </text:p>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6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8 van de Participatiewet]|[1.0:c:BWBR0015703&amp;artikel=8&amp;g=2024-07-01</meta:user-defined>
    <meta:user-defined meta:name="DCTERMS.abstract">Verordening individuele inkomenstoeslag gemeente Utrecht</meta:user-defined>
    <meta:user-defined meta:name="DCTERMS.alternative">Verordening individuele inkomenstoeslag gemeente Utrecht</meta:user-defined>
    <dc:language>nl</dc:language>
    <meta:user-defined meta:name="OVERHEIDop.locatietype/OVERHEIDop.gebiedsmarkering">Gemeente</meta:user-defined>
    <meta:user-defined meta:name="DC.title">Verordening individuele inkomenstoeslag gemeente Utrecht</meta:user-defined>
    <meta:user-defined meta:name="DCTERMS.W3CDTF/DCTERMS.available">2024-12-17</meta:user-defined>
    <meta:user-defined meta:name="DCTERMS.W3CDTF/OVERHEIDop.jaargang">2024</meta:user-defined>
    <meta:user-defined meta:name="OVERHEIDop.publicationIssue">529624</meta:user-defined>
    <meta:user-defined meta:name="OVERHEIDop.betreftRegeling">CVDR729770_1</meta:user-defined>
    <meta:user-defined meta:name="xs:date/OVERHEIDop.startdatum">2025-01-01</meta:user-defined>
    <meta:user-defined meta:name="OVERHEIDop.GmbID/DC.identifier">gmb-2024-529624</meta:user-defined>
    <meta:user-defined meta:name="OVERHEIDop.versieInformatie"/>
  </office:meta>
</office:document-meta>
</file>