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8-1-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8-1-3-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4-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3">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14-1-3-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14-1-3-2">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4-14-1-3-3">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4-14-1-3-4">
      <text:list-level-style-number style:num-format="" style:num-prefix="2.1.1.4." text:level="1" text:start-value="2114">
        <style:list-level-properties text:min-label-width="10mm"/>
      </text:list-level-style-number>
      <text:list-level-style-number style:num-format="" style:num-prefix="2.1.1.4." text:level="2">
        <style:list-level-properties text:min-label-width="10mm" text:space-before="10mm"/>
      </text:list-level-style-number>
    </text:list-style>
    <text:list-style style:name="id1-3-2-4-14-1-3-5">
      <text:list-level-style-number style:num-format="" style:num-prefix="2.1.1.5." text:level="1" text:start-value="2115">
        <style:list-level-properties text:min-label-width="10mm"/>
      </text:list-level-style-number>
      <text:list-level-style-number style:num-format="" style:num-prefix="2.1.1.5." text:level="2">
        <style:list-level-properties text:min-label-width="10mm" text:space-before="10mm"/>
      </text:list-level-style-number>
    </text:list-style>
    <text:list-style style:name="id1-3-2-4-14-1-3-6">
      <text:list-level-style-number style:num-format="" style:num-prefix="2.1.1.6." text:level="1" text:start-value="2116">
        <style:list-level-properties text:min-label-width="10mm"/>
      </text:list-level-style-number>
      <text:list-level-style-number style:num-format="" style:num-prefix="2.1.1.6." text:level="2">
        <style:list-level-properties text:min-label-width="10mm" text:space-before="10mm"/>
      </text:list-level-style-number>
    </text:list-style>
    <text:list-style style:name="id1-3-2-4-14-1-3-7">
      <text:list-level-style-number style:num-format="" style:num-prefix="2.1.1.7." text:level="1" text:start-value="2117">
        <style:list-level-properties text:min-label-width="10mm"/>
      </text:list-level-style-number>
      <text:list-level-style-number style:num-format="" style:num-prefix="2.1.1.7."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2-3">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4-14-2-3-1">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4-14-2-3-2">
      <text:list-level-style-number style:num-format="" style:num-prefix="2.2.1.2." text:level="1" text:start-value="2212">
        <style:list-level-properties text:min-label-width="10mm"/>
      </text:list-level-style-number>
      <text:list-level-style-number style:num-format="" style:num-prefix="2.2.1.2." text:level="2">
        <style:list-level-properties text:min-label-width="10mm" text:space-before="10mm"/>
      </text:list-level-style-number>
    </text:list-style>
    <text:list-style style:name="id1-3-2-4-14-2-3-3">
      <text:list-level-style-number style:num-format="" style:num-prefix="2.2.1.3." text:level="1" text:start-value="2213">
        <style:list-level-properties text:min-label-width="10mm"/>
      </text:list-level-style-number>
      <text:list-level-style-number style:num-format="" style:num-prefix="2.2.1.3." text:level="2">
        <style:list-level-properties text:min-label-width="10mm" text:space-before="10mm"/>
      </text:list-level-style-number>
    </text:list-style>
    <text:list-style style:name="id1-3-2-4-14-2-3-4">
      <text:list-level-style-number style:num-format="" style:num-prefix="2.2.1.4." text:level="1" text:start-value="2214">
        <style:list-level-properties text:min-label-width="10mm"/>
      </text:list-level-style-number>
      <text:list-level-style-number style:num-format="" style:num-prefix="2.2.1.4."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3-3">
      <text:list-level-style-number style:num-format="" style:num-prefix="2.3.1.1." text:level="1" text:start-value="2311">
        <style:list-level-properties text:min-label-width="10mm"/>
      </text:list-level-style-number>
      <text:list-level-style-number style:num-format="" style:num-prefix="2.3.1.1." text:level="2">
        <style:list-level-properties text:min-label-width="10mm" text:space-before="10mm"/>
      </text:list-level-style-number>
    </text:list-style>
    <text:list-style style:name="id1-3-2-4-14-3-3-1">
      <text:list-level-style-number style:num-format="" style:num-prefix="2.3.1.1." text:level="1" text:start-value="2311">
        <style:list-level-properties text:min-label-width="10mm"/>
      </text:list-level-style-number>
      <text:list-level-style-number style:num-format="" style:num-prefix="2.3.1.1." text:level="2">
        <style:list-level-properties text:min-label-width="10mm" text:space-before="10mm"/>
      </text:list-level-style-number>
    </text:list-style>
    <text:list-style style:name="id1-3-2-4-14-3-3-2">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4-14-3-3-3">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4-14-3-3-4">
      <text:list-level-style-number style:num-format="" style:num-prefix="2.3.1.4." text:level="1" text:start-value="2314">
        <style:list-level-properties text:min-label-width="10mm"/>
      </text:list-level-style-number>
      <text:list-level-style-number style:num-format="" style:num-prefix="2.3.1.4." text:level="2">
        <style:list-level-properties text:min-label-width="10mm" text:space-before="10mm"/>
      </text:list-level-style-number>
    </text:list-style>
    <text:list-style style:name="id1-3-2-4-14-3-3-5">
      <text:list-level-style-number style:num-format="" style:num-prefix="2.3.1.5." text:level="1" text:start-value="2315">
        <style:list-level-properties text:min-label-width="10mm"/>
      </text:list-level-style-number>
      <text:list-level-style-number style:num-format="" style:num-prefix="2.3.1.5." text:level="2">
        <style:list-level-properties text:min-label-width="10mm" text:space-before="10mm"/>
      </text:list-level-style-number>
    </text:list-style>
    <text:list-style style:name="id1-3-2-4-14-3-3-6">
      <text:list-level-style-number style:num-format="" style:num-prefix="2.3.1.6." text:level="1" text:start-value="2316">
        <style:list-level-properties text:min-label-width="10mm"/>
      </text:list-level-style-number>
      <text:list-level-style-number style:num-format="" style:num-prefix="2.3.1.6." text:level="2">
        <style:list-level-properties text:min-label-width="10mm" text:space-before="10mm"/>
      </text:list-level-style-number>
    </text:list-style>
    <text:list-style style:name="id1-3-2-4-14-3-3-7">
      <text:list-level-style-number style:num-format="" style:num-prefix="2.3.1.7." text:level="1" text:start-value="2317">
        <style:list-level-properties text:min-label-width="10mm"/>
      </text:list-level-style-number>
      <text:list-level-style-number style:num-format="" style:num-prefix="2.3.1.7."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4-3">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4-14-4-3-1">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4-14-4-3-2">
      <text:list-level-style-number style:num-format="" style:num-prefix="2.4.1.2." text:level="1" text:start-value="2412">
        <style:list-level-properties text:min-label-width="10mm"/>
      </text:list-level-style-number>
      <text:list-level-style-number style:num-format="" style:num-prefix="2.4.1.2." text:level="2">
        <style:list-level-properties text:min-label-width="10mm" text:space-before="10mm"/>
      </text:list-level-style-number>
    </text:list-style>
    <text:list-style style:name="id1-3-2-4-14-4-3-3">
      <text:list-level-style-number style:num-format="" style:num-prefix="2.4.1.3." text:level="1" text:start-value="2413">
        <style:list-level-properties text:min-label-width="10mm"/>
      </text:list-level-style-number>
      <text:list-level-style-number style:num-format="" style:num-prefix="2.4.1.3." text:level="2">
        <style:list-level-properties text:min-label-width="10mm" text:space-before="10mm"/>
      </text:list-level-style-number>
    </text:list-style>
    <text:list-style style:name="id1-3-2-4-14-4-3-4">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4-14-4-3-5">
      <text:list-level-style-number style:num-format="" style:num-prefix="2.4.1.5." text:level="1" text:start-value="2415">
        <style:list-level-properties text:min-label-width="10mm"/>
      </text:list-level-style-number>
      <text:list-level-style-number style:num-format="" style:num-prefix="2.4.1.5." text:level="2">
        <style:list-level-properties text:min-label-width="10mm" text:space-before="10mm"/>
      </text:list-level-style-number>
    </text:list-style>
    <text:list-style style:name="id1-3-2-4-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5-3">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4-14-5-3-1">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4-14-5-3-2">
      <text:list-level-style-number style:num-format="" style:num-prefix="2.5.1.2." text:level="1" text:start-value="2512">
        <style:list-level-properties text:min-label-width="10mm"/>
      </text:list-level-style-number>
      <text:list-level-style-number style:num-format="" style:num-prefix="2.5.1.2." text:level="2">
        <style:list-level-properties text:min-label-width="10mm" text:space-before="10mm"/>
      </text:list-level-style-number>
    </text:list-style>
    <text:list-style style:name="id1-3-2-4-14-5-3-3">
      <text:list-level-style-number style:num-format="" style:num-prefix="2.5.1.3." text:level="1" text:start-value="2513">
        <style:list-level-properties text:min-label-width="10mm"/>
      </text:list-level-style-number>
      <text:list-level-style-number style:num-format="" style:num-prefix="2.5.1.3." text:level="2">
        <style:list-level-properties text:min-label-width="10mm" text:space-before="10mm"/>
      </text:list-level-style-number>
    </text:list-style>
    <text:list-style style:name="id1-3-2-4-14-5-3-4">
      <text:list-level-style-number style:num-format="" style:num-prefix="2.5.1.4." text:level="1" text:start-value="2514">
        <style:list-level-properties text:min-label-width="10mm"/>
      </text:list-level-style-number>
      <text:list-level-style-number style:num-format="" style:num-prefix="2.5.1.4." text:level="2">
        <style:list-level-properties text:min-label-width="10mm" text:space-before="10mm"/>
      </text:list-level-style-number>
    </text:list-style>
    <text:list-style style:name="id1-3-2-4-14-5-3-5">
      <text:list-level-style-number style:num-format="" style:num-prefix="2.5.1.5." text:level="1" text:start-value="2515">
        <style:list-level-properties text:min-label-width="10mm"/>
      </text:list-level-style-number>
      <text:list-level-style-number style:num-format="" style:num-prefix="2.5.1.5." text:level="2">
        <style:list-level-properties text:min-label-width="10mm" text:space-before="10mm"/>
      </text:list-level-style-number>
    </text:list-style>
    <text:list-style style:name="id1-3-2-4-14-5-3-6">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4-14-5-3-7">
      <text:list-level-style-number style:num-format="" style:num-prefix="2.5.1.7." text:level="1" text:start-value="2517">
        <style:list-level-properties text:min-label-width="10mm"/>
      </text:list-level-style-number>
      <text:list-level-style-number style:num-format="" style:num-prefix="2.5.1.7." text:level="2">
        <style:list-level-properties text:min-label-width="10mm" text:space-before="10mm"/>
      </text:list-level-style-number>
    </text:list-style>
    <text:list-style style:name="id1-3-2-4-14-5-3-8">
      <text:list-level-style-number style:num-format="" style:num-prefix="2.5.1.8." text:level="1" text:start-value="2518">
        <style:list-level-properties text:min-label-width="10mm"/>
      </text:list-level-style-number>
      <text:list-level-style-number style:num-format="" style:num-prefix="2.5.1.8." text:level="2">
        <style:list-level-properties text:min-label-width="10mm" text:space-before="10mm"/>
      </text:list-level-style-number>
    </text:list-style>
    <text:list-style style:name="id1-3-2-4-14-5-3-9">
      <text:list-level-style-number style:num-format="" style:num-prefix="2.5.1.9." text:level="1" text:start-value="2519">
        <style:list-level-properties text:min-label-width="10mm"/>
      </text:list-level-style-number>
      <text:list-level-style-number style:num-format="" style:num-prefix="2.5.1.9." text:level="2">
        <style:list-level-properties text:min-label-width="10mm" text:space-before="10mm"/>
      </text:list-level-style-number>
    </text:list-style>
    <text:list-style style:name="id1-3-2-4-14-5-3-10">
      <text:list-level-style-number style:num-format="" style:num-prefix="2.5.1.10." text:level="1" text:start-value="25110">
        <style:list-level-properties text:min-label-width="10mm"/>
      </text:list-level-style-number>
      <text:list-level-style-number style:num-format="" style:num-prefix="2.5.1.10." text:level="2">
        <style:list-level-properties text:min-label-width="10mm" text:space-before="10mm"/>
      </text:list-level-style-number>
    </text:list-style>
    <text:list-style style:name="id1-3-2-4-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d.d. 24 september 2024;</text:p>
            <text:p text:style-name="al"/>
            <text:p text:style-name="al">gelet op artikel 229, eerste lid, aanhef en onderdelen a en b van de Gemeentewet en 15.33 van de Wet milieubeheer;</text:p>
            <text:p text:style-name="al"/>
            <text:p text:style-name="al">b e s l u i t :</text:p>
            <text:p text:style-name="al"/>
            <text:p text:style-name="al">vast te stellen de:</text:p>
            <text:p text:style-name="al"/>
            <text:p text:style-name="al">Verordening op de heffing en de invordering van de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te ophaalbak met een bepaald volume;</text:p>
              </text:list-item>
              <text:list-item text:style-override="id1-3-2-2-1-3-2">
                <text:number>2.</text:number>
                <text:p text:style-name="al">verzamelcontainer: een vanwege de gemeente geplaatste verzamelcontainer of ondergrondse container;</text:p>
              </text:list-item>
              <text:list-item text:style-override="id1-3-2-2-1-3-3">
                <text:number>3.</text:number>
                <text:p text:style-name="al">gft-afval: groente, fruit- en tuinafval;</text:p>
              </text:list-item>
              <text:list-item text:style-override="id1-3-2-2-1-3-4">
                <text:number>4.</text:number>
                <text:p text:style-name="al">gfe-afval: groente, fruitafval en etensresten;</text:p>
              </text:list-item>
              <text:list-item text:style-override="id1-3-2-2-1-3-5">
                <text:number>5.</text:number>
                <text:p text:style-name="al">restafval: huishoudelijk afval, niet zijnde gft- of gfe-afval;</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8">
                <text:number>8.</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3-9">
                <text:number>9.</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een extra 120 liter restafval minicontainer voor het aanbieden van dit medisch afval. De ledigingen van deze extra 120 liter minicontainer worden vrijgesteld. </text:p>
              </text:list-item>
              <text:list-item text:style-override="id1-3-2-2-4-3">
                <text:number>2.</text:number>
                <text:p text:style-name="al">Indien als gevolg van medische redenen, waaronder een stoma of thuisdialyse, sprake is van grote hoeveelheden extra afval, kan een verzoek worden ingediend voor vrijstelling van de helft van de ledigingen indien gebruik wordt gemaakt van een ondergrondse afvalvoorziening. Het maximaal aantal vrijgestelde ledigingen bedraagt 26.</text:p>
              </text:list-item>
              <text:list-item text:style-override="id1-3-2-2-4-4">
                <text:number>3.</text:number>
                <text:p text:style-name="al">De aanvrager dient bewijsstukken, afkomstig van huisarts of medisch specialist, te overleggen ter ondersteuning van het verzoek tot vrijstelling.</text:p>
              </text:list-item>
            </text:list>
          </text:section>
          <text:section text:name="artikel_id1-3-2-2-5"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wordt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mini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mini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artikelen 1.1, 1.2 en 1.3 van de tarieventabel worden geheven bij wege van aanslag, met dien verstande dat met betrekking tot de belasting als bedoeld in de artikelen 1.2 en 1.3 een (nadere) voorlopige aanslag kan worden opgelegd.</text:p>
              </text:list-item>
              <text:list-item text:style-override="id1-3-2-2-8-3">
                <text:number>2.</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De belasting als bedoeld in de artikelen 1.2 en 1.3 van de tarieventabel is verschuldigd per lediging van de container, dan wel per inworp in de ondergrondse container met gebruik van de afvalpas.</text:p>
              </text:list-item>
              <text:list-item text:style-override="id1-3-2-2-9-4">
                <text:number>3.</text:number>
                <text:p text:style-name="al">Indien de belastingplicht in de loop van het belastingjaar aanvangt, is: a. de belasting als bedoeld in artikel 1.1 van de tarieventabel verschuldigd voor zoveel twaalfde gedeelten van de voor dat jaar verschuldigde belasting als er in dat jaar, na de aanvang van de belastingplicht, nog volle kalendermaanden overblijven; b. de belasting als bedoeld in de artikelen 1.2 en 1.3 van de tarieventabel verschuldigd over de na aanvang van de belastingplicht in het belastingjaar resterende periode.</text:p>
              </text:list-item>
              <text:list-item text:style-override="id1-3-2-2-9-5">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 Vanaf het moment dat de belastingplicht eindigt, is de belasting als bedoeld in de artikelen 1.2 en 1.3 van de tarieventabel niet langer verschuldigd, voor zover er door de belastingplichtige ter zake van het voor het perceel beschikbaar gestelde inzamelmiddel geen gebruik meer wordt gemaakt na beëindiging van de belastingplicht.</text:p>
              </text:list-item>
              <text:list-item text:style-override="id1-3-2-2-9-6">
                <text:number>5.</text:number>
                <text:p text:style-name="al">Het derde en het vi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0-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lid 3 op het moment van het doen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2024", vastgesteld door de raad van de gemeente Hilvarenbeek bij 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1. Hoofdstuk 1 Maatstaven en tarieven afvalstoffenheffing voor het periodiek inzamelen van huishoudelijke afvalstoffen</text:span>
        </text:p>
          <text:p text:style-name="al"/>
          <text:p text:style-name="al">
          <text:span text:style-name="nadrukondlijn">Vast bedrag</text:span>
        </text:p>
          <text:list text:style-name="id1-3-2-4-6">
            <text:list-item text:style-override="id1-3-2-4-6-1">
              <text:number>1.1.</text:number>
              <text:p text:style-name="al">De belasting bedraagt per perceel per belastingjaar € 168,00</text:p>
            </text:list-item>
          </text:list>
          <text:p text:style-name="al">
          <text:span text:style-name="nadrukondlijn">Bedrag per lediging</text:span>
        </text:p>
          <text:list text:style-name="id1-3-2-4-8">
            <text:list-item text:style-override="id1-3-2-4-8-1">
              <text:number>1.2.</text:number>
              <text:p text:style-name="al">Onverminderd het bepaalde in onderdeel 1.1 bedraagt de belasting per lediging van een:</text:p>
              <text:list text:style-name="id1-3-2-4-8-1-3">
                <text:list-item text:style-override="id1-3-2-4-8-1-3-1">
                  <text:number>1.2.1.1.</text:number>
                  <text:p text:style-name="al">120 liter container, bestemd voor restafval € 11,20 </text:p>
                </text:list-item>
                <text:list-item text:style-override="id1-3-2-4-8-1-3-2">
                  <text:number>1.2.1.2.</text:number>
                  <text:p text:style-name="al">180 liter container, bestemd voor gft-afval € 2,49 </text:p>
                </text:list-item>
              </text:list>
            </text:list-item>
            <text:list-item text:style-override="id1-3-2-4-8-2">
              <text:number>1.3.</text:number>
              <text:p text:style-name="al">Onverminderd het bepaalde in onderdeel 1.1 bedraagt de belasting: per inworp in een ondergrondse container € 5,59</text:p>
            </text:list-item>
            <text:list-item text:style-override="id1-3-2-4-8-3">
              <text:number>1.4.</text:number>
              <text:p text:style-name="al">Een inworp in een GFE cocon is kosteloos.</text:p>
            </text:list-item>
          </text:list>
          <text:p text:style-name="al">
          <text:span text:style-name="nadrukondlijn">Overige tarieven</text:span>
        </text:p>
          <text:list text:style-name="id1-3-2-4-10">
            <text:list-item text:style-override="id1-3-2-4-10-1">
              <text:number>1.5.</text:number>
              <text:p text:style-name="al">op aanvraag vervangen van een afvalpas ten bate van de ondergrondse container € 18,40</text:p>
            </text:list-item>
            <text:list-item text:style-override="id1-3-2-4-10-2">
              <text:number>1.6.</text:number>
              <text:p text:style-name="al">op aanvraag leveren van een extra afvalpas ten bate van de ondergrondse container € 18,40</text:p>
            </text:list-item>
          </text:list>
          <text:p text:style-name="al"/>
          <text:p text:style-name="al">
          <text:span text:style-name="nadrukvet">2. Hoofdstuk 2 Maatstaven en overige tarieven afvalstoffenheffing</text:span>
        </text:p>
          <text:p text:style-name="al"/>
          <text:list text:style-name="id1-3-2-4-14">
            <text:list-item text:style-override="id1-3-2-4-14-1">
              <text:number>2.1.</text:number>
              <text:p text:style-name="al">Onverminderd het bepaalde bij onderdeel 1.1 bedraagt de belasting voor het aanbieden van huishoudelijke afvalstoffen, met uitzondering van de in 2.2. en 2.3 genoemde zaken, op een daartoe van gemeentewege ter beschikking gestelde plaats,</text:p>
              <text:list text:style-name="id1-3-2-4-14-1-3">
                <text:list-item text:style-override="id1-3-2-4-14-1-3-1">
                  <text:number>2.1.1.1.</text:number>
                  <text:p text:style-name="al">per hoeveelheid van 0 tot 0,125 m³ € 4,45 </text:p>
                </text:list-item>
                <text:list-item text:style-override="id1-3-2-4-14-1-3-2">
                  <text:number>2.1.1.2.</text:number>
                  <text:p text:style-name="al">per hoeveelheid van 0,125 tot 0,25 m³ € 8,25</text:p>
                </text:list-item>
                <text:list-item text:style-override="id1-3-2-4-14-1-3-3">
                  <text:number>2.1.1.3.</text:number>
                  <text:p text:style-name="al">per hoeveelheid van 0,25 tot 0,5 m³ € 16,75</text:p>
                </text:list-item>
                <text:list-item text:style-override="id1-3-2-4-14-1-3-4">
                  <text:number>2.1.1.4.</text:number>
                  <text:p text:style-name="al">per hoeveelheid van 0,5 m³ tot 0,75 m³ € 25,25</text:p>
                </text:list-item>
                <text:list-item text:style-override="id1-3-2-4-14-1-3-5">
                  <text:number>2.1.1.5.</text:number>
                  <text:p text:style-name="al">per hoeveelheid van 0,75 m³ tot 1,0 m³ € 33,60</text:p>
                </text:list-item>
                <text:list-item text:style-override="id1-3-2-4-14-1-3-6">
                  <text:number>2.1.1.6.</text:number>
                  <text:p text:style-name="al">per hoeveelheid van 1,0 m³ tot 1,5 m³ € 49,90</text:p>
                </text:list-item>
                <text:list-item text:style-override="id1-3-2-4-14-1-3-7">
                  <text:number>2.1.1.7.</text:number>
                  <text:p text:style-name="al">vanaf 1,5 m³ vermeerderd met een bedrag per m³ van € 33,35</text:p>
                </text:list-item>
              </text:list>
            </text:list-item>
            <text:list-item text:style-override="id1-3-2-4-14-2">
              <text:number>2.2.</text:number>
              <text:p text:style-name="al">Onverminderd het bepaalde bij onderdeel 1.1 bedraag de belasting voor het aanbieden van:</text:p>
              <text:list text:style-name="id1-3-2-4-14-2-3">
                <text:list-item text:style-override="id1-3-2-4-14-2-3-1">
                  <text:number>2.2.1.1.</text:number>
                  <text:p text:style-name="al">autobanden van personenwagens, aanhangwagens en andere kleine banden, met velg, per stuk € 12,80</text:p>
                </text:list-item>
                <text:list-item text:style-override="id1-3-2-4-14-2-3-2">
                  <text:number>2.2.1.2.</text:number>
                  <text:p text:style-name="al">autobanden van personenwagens, aanhangwagens en andere kleine banden, zonder velg, per stuk € 7,65</text:p>
                </text:list-item>
                <text:list-item text:style-override="id1-3-2-4-14-2-3-3">
                  <text:number>2.2.1.3.</text:number>
                  <text:p text:style-name="al">tractorbanden, marktwagenbanden, andere grote banden, per stuk € 33,60</text:p>
                </text:list-item>
                <text:list-item text:style-override="id1-3-2-4-14-2-3-4">
                  <text:number>2.2.1.4.</text:number>
                  <text:p text:style-name="al">matrassen (1- of 2-persoons) per stuk € 10,40</text:p>
                </text:list-item>
              </text:list>
            </text:list-item>
            <text:list-item text:style-override="id1-3-2-4-14-3">
              <text:number>2.3.</text:number>
              <text:p text:style-name="al">Onverminderd het bepaalde bij onderdeel 1.1 bedraagt de belasting voor het aanbieden van schoon puin:</text:p>
              <text:list text:style-name="id1-3-2-4-14-3-3">
                <text:list-item text:style-override="id1-3-2-4-14-3-3-1">
                  <text:number>2.3.1.1.</text:number>
                  <text:p text:style-name="al">per hoeveelheid van 0 tot 0,125 m³ € 4,45</text:p>
                </text:list-item>
                <text:list-item text:style-override="id1-3-2-4-14-3-3-2">
                  <text:number>2.3.1.2.</text:number>
                  <text:p text:style-name="al">per hoeveelheid van 0,125 tot 0,25 m³ € 8,25</text:p>
                </text:list-item>
                <text:list-item text:style-override="id1-3-2-4-14-3-3-3">
                  <text:number>2.3.1.3.</text:number>
                  <text:p text:style-name="al">per hoeveelheid van 0,25 tot 0,5 m³ € 16,75</text:p>
                </text:list-item>
                <text:list-item text:style-override="id1-3-2-4-14-3-3-4">
                  <text:number>2.3.1.4.</text:number>
                  <text:p text:style-name="al">per hoeveelheid van 0,5 m³ tot 0,75 m³ € 25,25</text:p>
                </text:list-item>
                <text:list-item text:style-override="id1-3-2-4-14-3-3-5">
                  <text:number>2.3.1.5.</text:number>
                  <text:p text:style-name="al">per hoeveelheid van 0,75 m³ tot 1,0 m³ € 33,60</text:p>
                </text:list-item>
                <text:list-item text:style-override="id1-3-2-4-14-3-3-6">
                  <text:number>2.3.1.6.</text:number>
                  <text:p text:style-name="al">per hoeveelheid van 1,0 m³ tot 1,5 m³ € 49,90</text:p>
                </text:list-item>
                <text:list-item text:style-override="id1-3-2-4-14-3-3-7">
                  <text:number>2.3.1.7.</text:number>
                  <text:p text:style-name="al">vanaf 1,5 m³ vermeerderd met een bedrag per m³ van € 33,35</text:p>
                </text:list-item>
              </text:list>
            </text:list-item>
            <text:list-item text:style-override="id1-3-2-4-14-4">
              <text:number>2.4.</text:number>
              <text:p text:style-name="al">Onverminderd het bepaalde bij onderdeel 1.1 bedraagt de belasting voor het aanbieden van gemengd puin (maximaal 50% zand, kalkzandsteen, gibo zonder asbest, hout, plastic, etcetera);</text:p>
              <text:list text:style-name="id1-3-2-4-14-4-3">
                <text:list-item text:style-override="id1-3-2-4-14-4-3-1">
                  <text:number>2.4.1.1.</text:number>
                  <text:p text:style-name="al">per hoeveelheid van 0 tot 0,25 m³ € 10,00</text:p>
                </text:list-item>
                <text:list-item text:style-override="id1-3-2-4-14-4-3-2">
                  <text:number>2.4.1.2.</text:number>
                  <text:p text:style-name="al">per hoeveelheid van 0,25 m³ tot 0,5 m³ € 20,55</text:p>
                </text:list-item>
                <text:list-item text:style-override="id1-3-2-4-14-4-3-3">
                  <text:number>2.4.1.3.</text:number>
                  <text:p text:style-name="al">per hoeveelheid van 0,5 m³ tot 1,0 m³ € 41,85</text:p>
                </text:list-item>
                <text:list-item text:style-override="id1-3-2-4-14-4-3-4">
                  <text:number>2.4.1.4.</text:number>
                  <text:p text:style-name="al">per hoeveelheid van 1,0 m³ tot 1,5 m³ € 62,40</text:p>
                </text:list-item>
                <text:list-item text:style-override="id1-3-2-4-14-4-3-5">
                  <text:number>2.4.1.5.</text:number>
                  <text:p text:style-name="al">vanaf 1,5 m³ vermeerderd met een bedrag per m³ van € 41,85</text:p>
                </text:list-item>
              </text:list>
            </text:list-item>
            <text:list-item text:style-override="id1-3-2-4-14-5">
              <text:number>2.5.</text:number>
              <text:p text:style-name="al">Onverminderd het bepaalde bij onderdeel 1.1 wordt geen belasting geheven voor het gescheiden inzamelen van;</text:p>
              <text:list text:style-name="id1-3-2-4-14-5-3">
                <text:list-item text:style-override="id1-3-2-4-14-5-3-1">
                  <text:number>2.5.1.1.</text:number>
                  <text:p text:style-name="al">asbest</text:p>
                </text:list-item>
                <text:list-item text:style-override="id1-3-2-4-14-5-3-2">
                  <text:number>2.5.1.2.</text:number>
                  <text:p text:style-name="al">papier/karton</text:p>
                </text:list-item>
                <text:list-item text:style-override="id1-3-2-4-14-5-3-3">
                  <text:number>2.5.1.3.</text:number>
                  <text:p text:style-name="al">bruin/wit goed</text:p>
                </text:list-item>
                <text:list-item text:style-override="id1-3-2-4-14-5-3-4">
                  <text:number>2.5.1.4.</text:number>
                  <text:p text:style-name="al">textiel</text:p>
                </text:list-item>
                <text:list-item text:style-override="id1-3-2-4-14-5-3-5">
                  <text:number>2.5.1.5.</text:number>
                  <text:p text:style-name="al">glas</text:p>
                </text:list-item>
                <text:list-item text:style-override="id1-3-2-4-14-5-3-6">
                  <text:number>2.5.1.6.</text:number>
                  <text:p text:style-name="al">vlakglas</text:p>
                </text:list-item>
                <text:list-item text:style-override="id1-3-2-4-14-5-3-7">
                  <text:number>2.5.1.7.</text:number>
                  <text:p text:style-name="al">metalen</text:p>
                </text:list-item>
                <text:list-item text:style-override="id1-3-2-4-14-5-3-8">
                  <text:number>2.5.1.8.</text:number>
                  <text:p text:style-name="al">kunststof verpakkingsmateriaal</text:p>
                </text:list-item>
                <text:list-item text:style-override="id1-3-2-4-14-5-3-9">
                  <text:number>2.5.1.9.</text:number>
                  <text:p text:style-name="al">groenafval en snoeihout</text:p>
                </text:list-item>
                <text:list-item text:style-override="id1-3-2-4-14-5-3-10">
                  <text:number>2.5.1.10.</text:number>
                  <text:p text:style-name="al">klein gevaarlijk afval</text:p>
                </text:list-item>
              </text:list>
            </text:list-item>
          </text:list>
          <text:p text:style-name="al"/>
          <text:list text:style-name="id1-3-2-4-16">
            <text:list-item text:style-override="id1-3-2-4-16-1">
              <text:number>2.6</text:number>
              <text:p text:style-name="al"> Onverminderd het bepaalde bij onderdeel 1.1 bedraagt de belasting voor het op afroep aan huis inzamelen van grof huishoudelijk afval voor een hoeveelheid van ten hoogste 1 m³, per perceel en onverminderd het bepaalde in onderdeel 2.2. € 57,45</text:p>
            </text:list-item>
          </text:list>
          <text:p text:style-name="al"/>
          <text:p text:style-name="al">Aldus vastgesteld in de openbare vergadering van 7 november 2024,</text:p>
          <text:p text:style-name="al"/>
          <text:p text:style-name="al">de griffier, </text:p>
          <text:p text:style-name="al">de heer M. Janus </text:p>
          <text:p text:style-name="al"/>
          <text:p text:style-name="al">de voorzitter,</text:p>
          <text:p text:style-name="al"> de heer E.M.L. Wey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6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102268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de afvalstoffenheffing 2025</meta:user-defined>
    <meta:user-defined meta:name="DCTERMS.W3CDTF/DCTERMS.available">2024-12-19</meta:user-defined>
    <meta:user-defined meta:name="DCTERMS.W3CDTF/OVERHEIDop.jaargang">2024</meta:user-defined>
    <meta:user-defined meta:name="OVERHEIDop.publicationIssue">529619</meta:user-defined>
    <meta:user-defined meta:name="OVERHEIDop.betreftRegeling">CVDR729767_1</meta:user-defined>
    <meta:user-defined meta:name="xs:date/OVERHEIDop.startdatum">2024-12-20</meta:user-defined>
    <meta:user-defined meta:name="OVERHEIDop.GmbID/DC.identifier">gmb-2024-529619</meta:user-defined>
    <meta:user-defined meta:name="OVERHEIDop.versieInformatie"/>
  </office:meta>
</office:document-meta>
</file>