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plaatsen van een keerwand, aanleg erfverharding en grondwal op locatie Beemdstraat 7, 4891 CS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m de aanvraag omgevingsvergunning met zaaknummer 0879ZV202400830 voor het plaatsen van een keerwand, aanleg erfverharding en grondwal op locatie Beemdstraat 7, 4891 CS Rijsbergen, buiten behandeling te laten. Verzenddatum besluit is 13 december 2024.</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96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30</meta:user-defined>
    <dc:language>nl</dc:language>
    <meta:user-defined meta:name="OVERHEIDop.locatietype/OVERHEIDop.gebiedsmarkering">Vlak</meta:user-defined>
    <meta:user-defined meta:name="OVERHEIDop.locatietype/OVERHEIDop.gebiedsmarkering">Punt</meta:user-defined>
    <meta:user-defined meta:name="DC.title">Kennisgeving besluit buiten behandeling laten aanvraag omgevingsvergunning voor het plaatsen van een keerwand, aanleg erfverharding en grondwal op locatie Beemdstraat 7, 4891 CS Rijsbergen</meta:user-defined>
    <meta:user-defined meta:name="DCTERMS.W3CDTF/DCTERMS.available">2024-12-17</meta:user-defined>
    <meta:user-defined meta:name="DCTERMS.W3CDTF/OVERHEIDop.jaargang">2024</meta:user-defined>
    <meta:user-defined meta:name="OVERHEIDop.publicationIssue">529615</meta:user-defined>
    <meta:user-defined meta:name="OVERHEIDop.GmbID/DC.identifier">gmb-2024-529615</meta:user-defined>
    <meta:user-defined meta:name="OVERHEIDop.versieInformatie"/>
  </office:meta>
</office:document-meta>
</file>