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kvernieuwing Burgemeester Stemerdinglaan 146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dakvernieuwing met isolatieplaten aan de buitenzijde op locatie Burgemeester Stemerdinglaan 146, Oost-Souburg in goede orde is ontvangen.</text:p>
            <text:p text:style-name="common-al">Het betreft een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29614</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614</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614</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dakvernieuwing Burgemeester Stemerdinglaan 146 Vlissingen</meta:user-defined>
    <meta:user-defined meta:name="DCTERMS.W3CDTF/DCTERMS.available">2024-12-17</meta:user-defined>
    <meta:user-defined meta:name="DCTERMS.W3CDTF/OVERHEIDop.jaargang">2024</meta:user-defined>
    <meta:user-defined meta:name="OVERHEIDop.publicationIssue">529614</meta:user-defined>
    <meta:user-defined meta:name="OVERHEIDop.GmbID/DC.identifier">gmb-2024-529614</meta:user-defined>
    <meta:user-defined meta:name="OVERHEIDop.versieInformatie"/>
  </office:meta>
</office:document-meta>
</file>