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elemaal Hollandsch - 90s XXL - Quizmass XXL op het Oldehoofsterkerkhof in Leeuwarden (APV-2024-005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lemaal Hollandsch - 90s XXL - Quizmass XXL op het Oldehoofsterkerkhof in Leeuwarden. Het evenement is op 20, 21 en 22 dec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3 december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61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296</meta:user-defined>
    <dc:language>nl</dc:language>
    <meta:user-defined meta:name="OVERHEIDop.locatietype/OVERHEIDop.gebiedsmarkering">Vlak</meta:user-defined>
    <meta:user-defined meta:name="DC.title">Verleende geluidsontheffing voor Helemaal Hollandsch - 90s XXL - Quizmass XXL op het Oldehoofsterkerkhof in Leeuwarden (APV-2024-005296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13</meta:user-defined>
    <meta:user-defined meta:name="OVERHEIDop.GmbID/DC.identifier">gmb-2024-529613</meta:user-defined>
    <meta:user-defined meta:name="OVERHEIDop.versieInformatie"/>
  </office:meta>
</office:document-meta>
</file>