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APV burgemeester en wethouders - Ouddorp, op een van de parkeervakken nabij het adres Zouthoek 1 - plaatsen afvalcontain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vergunning Algemene plaatselijke verordening (Apv) verleend voor het plaatsen van een afvalcontainer op een van de parkeervakken nabij het adres Zouthoek 1 in Ouddorp. De vergunning geldt van 31 januari 2025 tot en met 31 maart 2025. De verzenddatum is 10 december 2024 en het referentienummer is Z-24-168002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 burgemeester en wethouders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529609</text:span><text:line-break/><text:date style:data-style-name="dag" text:fixed="true" text:date-value="2024-12-17"/><text:line-break/><text:date style:data-style-name="jaar" text:fixed="true" text:date-value="2024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9609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9609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-24-168002</meta:user-defined>
    <dc:language>nl</dc:language>
    <meta:user-defined meta:name="OVERHEIDop.locatietype/OVERHEIDop.gebiedsmarkering">Adres</meta:user-defined>
    <meta:user-defined meta:name="DC.title">Verleende vergunning APV burgemeester en wethouders - Ouddorp, op een van de parkeervakken nabij het adres Zouthoek 1 - plaatsen afvalcontainer</meta:user-defined>
    <meta:user-defined meta:name="DCTERMS.W3CDTF/DCTERMS.available">2024-12-17</meta:user-defined>
    <meta:user-defined meta:name="DCTERMS.W3CDTF/OVERHEIDop.jaargang">2024</meta:user-defined>
    <meta:user-defined meta:name="OVERHEIDop.publicationIssue">529609</meta:user-defined>
    <meta:user-defined meta:name="OVERHEIDop.GmbID/DC.identifier">gmb-2024-529609</meta:user-defined>
    <meta:user-defined meta:name="OVERHEIDop.versieInformatie"/>
  </office:meta>
</office:document-meta>
</file>