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2-2024 hebben wij een reguliere omgevingsvergunning verleend voor het aanleggen van 2 uitritten op het adres Het Wegdam 2 7496CA Hengevelde. Deze vergunning staat ingeschreven onder zaaknummer 0000800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960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00299</meta:user-defined>
    <meta:user-defined meta:name="DCTERMS.abstract">het aanleggen van 2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3-12-2024 hebben wij een reguliere omgevingsvergunning verleend voor het aanleggen van 2 uitritten op het adres Het Wegdam 2 7496CA Hengevelde. Deze vergunning staat ingeschreven onder zaaknummer 0000800299.</meta:user-defined>
    <meta:user-defined meta:name="DCTERMS.W3CDTF/DCTERMS.available">2024-12-17</meta:user-defined>
    <meta:user-defined meta:name="DCTERMS.W3CDTF/OVERHEIDop.jaargang">2024</meta:user-defined>
    <meta:user-defined meta:name="OVERHEIDop.publicationIssue">529608</meta:user-defined>
    <meta:user-defined meta:name="OVERHEIDop.GmbID/DC.identifier">gmb-2024-529608</meta:user-defined>
    <meta:user-defined meta:name="OVERHEIDop.versieInformatie"/>
  </office:meta>
</office:document-meta>
</file>