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vaststelling van het subsidieplafond voor 2025 voor de Subsidieregeling opzetten ondernemersverenigingen, gebiedsbranding en innovatie 202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p text:style-name="al">Artikel 3 lid 1 van de Algemene Subsidieverordening Amsterdam 2023, </text:p>
            <text:p text:style-name="al">Artikel 4 van de Algemene Subsidieverordening Amsterdam 2023,</text:p>
            <text:p text:style-name="al">Artikel 1.3 van de Subsidieregeling opzetten ondernemersverenigingen, gebiedsbranding en innovatie 2021;</text:p>
            <text:p text:style-name="al"/>
            <text:p text:style-name="al">Overwegende </text:p>
            <text:p text:style-name="al">dat op grond van artikel 1.4 van de Subsidieregeling opzetten ondernemersverenigingen, gebiedsbranding en innovatie 2021 de aanvragen voor subsidie voor de activiteiten die volgens deze regeling voor subsidie in aanmerking komen worden behandeld op volgorde van binnenkomst van de volledige aanvr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de verstrekking van subsidies krachtens de Subsidieregeling opzetten ondernemersverenigingen, gebiedsbranding en innovatie 2021 voor het tijdvak van 1 januari 2025 tot en met 31 december 2025 wordt vastgesteld op € 287.300,-.</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Subsidieplafond 2025 Subsidieregeling opzetten ondernemersverenigingen, gebiedsbranding en innovatie 2021.</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Het subsidieplafond voor 2025 voor de Subsidieregeling opzetten ondernemersverenigingen, gebiedsbranding en innovatie 2021 wordt vastgest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6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source">Subsidieregeling opzetten ondernemersverenigingen, gebiedsbranding en innovatie 2021]|[https://lokaleregelgeving.overheid.nl/CVDR652313/4</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5 voor de Subsidieregeling opzetten ondernemersverenigingen, gebiedsbranding en innovatie 2021</meta:user-defined>
    <meta:user-defined meta:name="DCTERMS.W3CDTF/DCTERMS.available">2024-12-18</meta:user-defined>
    <meta:user-defined meta:name="DCTERMS.W3CDTF/OVERHEIDop.jaargang">2024</meta:user-defined>
    <meta:user-defined meta:name="OVERHEIDop.publicationIssue">529605</meta:user-defined>
    <meta:user-defined meta:name="OVERHEIDop.GmbID/DC.identifier">gmb-2024-529605</meta:user-defined>
    <meta:user-defined meta:name="OVERHEIDop.versieInformatie"/>
  </office:meta>
</office:document-meta>
</file>