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in een van de parkeervakken tegenover het adres Hortensia 11 - plaatsen afsluitbare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sluitbare afvalcontainer in een van de parkeervakken tegenover het adres Hortensia 11 in Dirksland. De vergunning geldt van 23 december 2024 tot en met 23 januari 2025. De verzenddatum is 5 december 2024 en het referentienummer is Z-24-16725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60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7256</meta:user-defined>
    <dc:language>nl</dc:language>
    <meta:user-defined meta:name="OVERHEIDop.locatietype/OVERHEIDop.gebiedsmarkering">Adres</meta:user-defined>
    <meta:user-defined meta:name="DC.title">Verleende vergunning APV burgemeester en wethouders - Dirksland, in een van de parkeervakken tegenover het adres Hortensia 11 - plaatsen afsluitbare afvalcontainer</meta:user-defined>
    <meta:user-defined meta:name="DCTERMS.W3CDTF/DCTERMS.available">2024-12-17</meta:user-defined>
    <meta:user-defined meta:name="DCTERMS.W3CDTF/OVERHEIDop.jaargang">2024</meta:user-defined>
    <meta:user-defined meta:name="OVERHEIDop.publicationIssue">529602</meta:user-defined>
    <meta:user-defined meta:name="OVERHEIDop.GmbID/DC.identifier">gmb-2024-529602</meta:user-defined>
    <meta:user-defined meta:name="OVERHEIDop.versieInformatie"/>
  </office:meta>
</office:document-meta>
</file>